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27492 Gemeenteblad: 2025</text:p>
            <text:p text:style-name="common-al"/>
            <text:p text:style-name="common-al">Onderwerp: Intrekken van het verkeersbesluit voor proactief aanwijzen van twee parkeerplaatsen gereserveerd voor het laden van elektrische voertuigen ter hoogte van de Bieskamp 102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de laadpaal onderdeel is van een proef waarin de parkeerplaatsen bij laadpalen niet meer door middel van een verkeersbesluit worden gereserveerd; </text:p>
            <text:p text:style-name="common-al">• hiermee de twee parkeerplaatsen niet meer gereserveerd zijn voor het laden van elektrische voertuigen;</text:p>
            <text:p text:style-name="common-al">• de belangen in de voorgaande overwegingen tegen elkaar zijn afgewogen; </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23">
              <text:list-item text:style-override="id1-3-2-2-1-23-1">
                <text:number>I.</text:number>
                <text:p text:style-name="al">Het verkeersbesluit voor het proactief aanwijzen van twee parkeerplaatsen gereserveerd voor het laden van elektrische voertuigen ter hoogte van de Bieskamp 102 in Druten, met zaaknummer Z/25/286251, gepubliceerd in het gemeenteblad 2025 nr. 129870 in te trekken. </text:p>
              </text:list-item>
              <text:list-item text:style-override="id1-3-2-2-1-23-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4 november 2025</text:p>
            <text:p text:style-name="common-al"/>
            <text:p text:style-name="common-al">Bijlage 1: Situatietekening 001813 in Druten</text:p>
            <text:p text:style-name="common-al">Bijlage 2: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46">
              <text:list-item text:style-override="id1-3-2-2-1-46-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92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Intrekken van het verkeersbesluit voor het proactief aanwijzen van twee gerserveerde parkeerplaatsen voor het laden van elektrische voertuigen  - ter hoogte van de Bieskamp 102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27492</meta:user-defined>
    <meta:user-defined meta:name="DCTERMS.abstract">Intrekken van het verkeersbesluit voor het proactief aanwijzen van twee gereserveerde parkeerplaatsen voor het laden van elektrische voertuigen ter hoogte van de Bieskamp 102 in Drut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1-24</meta:user-defined>
    <meta:user-defined meta:name="OVERHEIDop.externeBijlage">Situatietekening 00W1813 in Druten|exb-2025-42751</meta:user-defined>
    <meta:user-defined meta:name="OVERHEIDop.externeBijlage">Bezwaarschriftbijsluiter|exb-2025-42752</meta:user-defined>
    <meta:user-defined meta:name="DCTERMS.W3CDTF/OVERHEIDop.jaargang">2025</meta:user-defined>
    <meta:user-defined meta:name="OVERHEIDop.publicationIssue">509202</meta:user-defined>
    <meta:user-defined meta:name="OVERHEIDop.GmbID/DC.identifier">gmb-2025-509202</meta:user-defined>
    <meta:user-defined meta:name="OVERHEIDop.versieInformatie"/>
  </office:meta>
</office:document-meta>
</file>