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Venen 9a en 9b, 3951 LN Maarn (kadastraal perceel MAA00 A 4738), wijzigen bestaand antenne opstelpunt Vodafone 0237 Maarn en vellen boom (RX2025-00000257,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Venen 9a en 9b, 3951 LN Maarn (kadastraal perceel MAA00 A 4738), wijzigen bestaand antenne opstelpunt Vodafone 0237 Maarn en vellen boom (RX2025-00000257, 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5-00000257</meta:user-defined>
    <meta:user-defined meta:name="DCTERMS.abstract">De Venen 9a en 9b, 3951 LN Maarn (kadastraal perceel MAA00 A 4738), wijzigen bestaand antenne opstelpunt Vodafone 0237 Maarn en vellen boom (RX2025-00000257, 4 februari 2025)</meta:user-defined>
    <dc:language>nl</dc:language>
    <meta:user-defined meta:name="OVERHEIDop.locatietype/OVERHEIDop.gebiedsmarkering">Vlak</meta:user-defined>
    <meta:user-defined meta:name="DC.title">Gemeente Utrechtse Heuvelrug, ingediende aanvraag omgevingsvergunning - De Venen 9a en 9b, 3951 LN Maarn (kadastraal perceel MAA00 A 4738), wijzigen bestaand antenne opstelpunt Vodafone 0237 Maarn en vellen boom (RX2025-00000257, 4 februari 2025)</meta:user-defined>
    <meta:user-defined meta:name="DCTERMS.W3CDTF/DCTERMS.available">2025-02-07</meta:user-defined>
    <meta:user-defined meta:name="DCTERMS.W3CDTF/OVERHEIDop.jaargang">2025</meta:user-defined>
    <meta:user-defined meta:name="OVERHEIDop.publicationIssue">50920</meta:user-defined>
    <meta:user-defined meta:name="OVERHEIDop.GmbID/DC.identifier">gmb-2025-50920</meta:user-defined>
    <meta:user-defined meta:name="OVERHEIDop.versieInformatie"/>
  </office:meta>
</office:document-meta>
</file>