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plein 47 107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constructieve doorbraken op de begane grond en het realiseren van een kelder met drie koekoeken in de voorgevel.</text:p>
            <text:p text:style-name="common-al">Besluit: verleend</text:p>
            <text:p text:style-name="common-al">Besluit verzonden op: 20-11-2025</text:p>
            <text:p text:style-name="common-al">Zaakadres: Stadionplein 47 1076CH Amsterdam</text:p>
            <text:p text:style-name="common-al">Zaaknummer: Z2025-018391</text:p>
            <text:p text:style-name="common-al">DSO-nummer: 2025042801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3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1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1</meta:user-defined>
    <meta:user-defined meta:name="DCTERMS.abstract">realiseren van constructieve doorbraken op de begane grond en het realiseren van een kelder met drie koekoeken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plein 47 1076CH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99</meta:user-defined>
    <meta:user-defined meta:name="OVERHEIDop.GmbID/DC.identifier">gmb-2025-509199</meta:user-defined>
    <meta:user-defined meta:name="OVERHEIDop.versieInformatie"/>
  </office:meta>
</office:document-meta>
</file>