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Brouwershaven,  de watergang ten westen van de Spuiweg. Het gedeelte tussen de dam ter hoogte van de brandweer kazerne en de Provinciale Straatweg, Slingerbos 1.    - het plaatsen van nieuwe vissteigers</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nieuwe vissteigersZaaknummer: 1492997Datum beschikking verzonden: 20 nov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0919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9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9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4154</meta:user-defined>
    <meta:user-defined meta:name="DCTERMS.abstract">Bekendmaking van Schouwen-Duiveland</meta:user-defined>
    <dc:language>nl</dc:language>
    <meta:user-defined meta:name="OVERHEIDop.locatietype/OVERHEIDop.gebiedsmarkering">Punt</meta:user-defined>
    <meta:user-defined meta:name="DC.title">Verleend Omgevingsvergunning, Brouwershaven,  de watergang ten westen van de Spuiweg. Het gedeelte tussen de dam ter hoogte van de brandweer kazerne en de Provinciale Straatweg, Slingerbos 1.    - het plaatsen van nieuwe vissteigers</meta:user-defined>
    <meta:user-defined meta:name="DCTERMS.W3CDTF/DCTERMS.available">2025-11-24</meta:user-defined>
    <meta:user-defined meta:name="DCTERMS.W3CDTF/OVERHEIDop.jaargang">2025</meta:user-defined>
    <meta:user-defined meta:name="OVERHEIDop.publicationIssue">509198</meta:user-defined>
    <meta:user-defined meta:name="OVERHEIDop.GmbID/DC.identifier">gmb-2025-509198</meta:user-defined>
    <meta:user-defined meta:name="OVERHEIDop.versieInformatie"/>
  </office:meta>
</office:document-meta>
</file>