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7, 4311RN Bruinisse    - het uitbreiden van de huidige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uitbreiden van de huidige caravanstalling</text:p>
            <text:p text:style-name="common-al">Zaaknummer: 1597552</text:p>
            <text:p text:style-name="common-al">Datum indiening: 25 september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919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9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341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Molenweg 7, 4311RN Bruinisse    - het uitbreiden van de huidige caravanstall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95</meta:user-defined>
    <meta:user-defined meta:name="OVERHEIDop.GmbID/DC.identifier">gmb-2025-509195</meta:user-defined>
    <meta:user-defined meta:name="OVERHEIDop.versieInformatie"/>
  </office:meta>
</office:document-meta>
</file>