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- en achterzijde van de woning op de locatie Laan van Overvliet 22, 3461 HG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81890. DSO nummer: 2025111901171.</text:p>
            <text:p text:style-name="common-al">Datum ontvangst aanvraag: 19 nov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0 nov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919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231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aan de voor- en achterzijde van de woning op de locatie Laan van Overvliet 22, 3461 HG Linschoten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93</meta:user-defined>
    <meta:user-defined meta:name="OVERHEIDop.GmbID/DC.identifier">gmb-2025-509193</meta:user-defined>
    <meta:user-defined meta:name="OVERHEIDop.versieInformatie"/>
  </office:meta>
</office:document-meta>
</file>