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gaardstraat 26, 4301KN Zierikzee    - het vervangen van houten kozijnen door kunststof inclusief triple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houten kozijnen door kunststof inclusief triple glasZaaknummer: 1624966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1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gaardstraat 26, 4301KN Zierikzee    - het vervangen van houten kozijnen door kunststof inclusief triple glas</meta:user-defined>
    <meta:user-defined meta:name="DCTERMS.W3CDTF/DCTERMS.available">2025-11-24</meta:user-defined>
    <meta:user-defined meta:name="DCTERMS.W3CDTF/OVERHEIDop.jaargang">2025</meta:user-defined>
    <meta:user-defined meta:name="OVERHEIDop.publicationIssue">509191</meta:user-defined>
    <meta:user-defined meta:name="OVERHEIDop.GmbID/DC.identifier">gmb-2025-509191</meta:user-defined>
    <meta:user-defined meta:name="OVERHEIDop.versieInformatie"/>
  </office:meta>
</office:document-meta>
</file>