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watergang en het aanbrengen damwand aan de nabij Palmastrjitte in Wergea (OV-2025-0326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watergang en het aanbrengen damwand aan de nabij Palmastrjitte in Wergea. Bij ons geregistreerd onder kenmerk: OV-2025-032691. De verzenddatum van de omgevingsvergunning is 20-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1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91</meta:user-defined>
    <dc:language>nl</dc:language>
    <meta:user-defined meta:name="OVERHEIDop.locatietype/OVERHEIDop.gebiedsmarkering">Vlak</meta:user-defined>
    <meta:user-defined meta:name="DC.title">Verleende omgevingsvergunning voor het realiseren van een nieuwe watergang en het aanbrengen damwand aan de nabij Palmastrjitte in Wergea (OV-2025-032691)</meta:user-defined>
    <meta:user-defined meta:name="DCTERMS.W3CDTF/DCTERMS.available">2025-11-24</meta:user-defined>
    <meta:user-defined meta:name="DCTERMS.W3CDTF/OVERHEIDop.jaargang">2025</meta:user-defined>
    <meta:user-defined meta:name="OVERHEIDop.publicationIssue">509187</meta:user-defined>
    <meta:user-defined meta:name="OVERHEIDop.GmbID/DC.identifier">gmb-2025-509187</meta:user-defined>
    <meta:user-defined meta:name="OVERHEIDop.versieInformatie"/>
  </office:meta>
</office:document-meta>
</file>