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adweg te Wieringerwerf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november 2025 namens Gemeente Hollands Kroon een volledige melding ontvangen van een ontwikkeling aan Badweg te Wieringerwerf. De melding heeft het kenmerk OMG-068685/Z25-0806525 en OMG-068684/Z25-0806523.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8685/Z25-0806525 en OMG-068684/Z25-080652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918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8685/Z25-0806525 en OMG-068684/Z25-0806523</meta:user-defined>
    <dc:language>nl</dc:language>
    <meta:user-defined meta:name="OVERHEIDop.locatietype/OVERHEIDop.gebiedsmarkering">Vlak</meta:user-defined>
    <meta:user-defined meta:name="DC.title">Melding ontvangen voor Badweg te Wieringerwerf (Toepassen van grond of baggerspecie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86</meta:user-defined>
    <meta:user-defined meta:name="OVERHEIDop.GmbID/DC.identifier">gmb-2025-509186</meta:user-defined>
    <meta:user-defined meta:name="OVERHEIDop.versieInformatie"/>
  </office:meta>
</office:document-meta>
</file>