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30">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3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3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33">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3-34">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3-3-35">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3-3-36">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3-3-37">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gebruik van parkeerplaatsen en verlening van parkeervergunningen Valkenburg aan de Geul 2026.</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1 oktober 2025;</text:p>
            <text:p text:style-name="al"/>
            <text:p text:style-name="al">gelet op 149 van de Gemeentewet en artikel 2a van de Wegenverkeerswet;</text:p>
            <text:p text:style-name="al"/>
            <text:p text:style-name="al">besluit vast te stellen de volgende verordening:</text:p>
            <text:p text:style-name="al"/>
            <text:p text:style-name="al">Verordening op gebruik van parkeerplaatsen en verlening van parkeervergunningen Valkenburg aan de Geul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GRIPP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a.</text:number>
                  <text:p text:style-name="al">Aanbieder: de natuurlijke persoon of rechtspersoon die motorvoertuigen voor autodelen ter beschikking stelt.</text:p>
                </text:list-item>
                <text:list-item text:style-override="id1-3-2-2-1-3-3-2">
                  <text:number>b.</text:number>
                  <text:p text:style-name="al">Autodeelplaats: een parkeerplaats uitsluitend voor auto’s voorzien van een autodateparkeervergunning, welke wordt aangeduid middels bord E9 uit Bijlage 1 het RVV 1990 met onderbord en tekst ‘Autodelen en naam aanbieder’.</text:p>
                </text:list-item>
                <text:list-item text:style-override="id1-3-2-2-1-3-3-3">
                  <text:number>c.</text:number>
                  <text:p text:style-name="al">Autodelen: het herhaald en opeenvolgend gezamenlijk gebruik van motorvoertuigen op grond van een overeenkomst tussen natuurlijke personen en een aanbieder of tussen natuurlijke personen uit meer dan één huishouden.</text:p>
                </text:list-item>
                <text:list-item text:style-override="id1-3-2-2-1-3-3-4">
                  <text:number>d.</text:number>
                  <text:p text:style-name="al">Belanghebbendenplaats: een parkeerplaats die:</text:p>
                </text:list-item>
                <text:list-item text:style-override="id1-3-2-2-1-3-3-5">
                  <text:number>a.</text:number>
                  <text:p text:style-name="al">is aangeduid met het bord E9 uit bijlage I van het RVV 1990;</text:p>
                </text:list-item>
                <text:list-item text:style-override="id1-3-2-2-1-3-3-6">
                  <text:number>b.</text:number>
                  <text:p text:style-name="al">gelegen is binnen een zone aangeduid met bord E9 uit bijlage I van het RVV 1990, met het opschrift zone, voor zover deze plaats niet is uitgezonderd;</text:p>
                </text:list-item>
                <text:list-item text:style-override="id1-3-2-2-1-3-3-7">
                  <text:number>c.</text:number>
                  <text:p text:style-name="al">van gemeentewege is gemarkeerd voor het parkeren door vergunninghouders.</text:p>
                </text:list-item>
                <text:list-item text:style-override="id1-3-2-2-1-3-3-8">
                  <text:number>e.</text:number>
                  <text:p text:style-name="al">Beroep, bedrijf of onderneming: hetgeen het spraakgebruik hieronder verstaat, met dien verstande dat beroepen en bedrijven worden beschouwd als één bedrijf indien de vestigingsadressen dezelfde zijn of het een aaneengesloten bebouwing betreft, dan wel sprake is van een juridische constructie waaruit moet worden geconcludeerd dat het in wezen één beroep of bedrijf betreft, tenzij het tegendeel wordt aangetoond.</text:p>
                </text:list-item>
                <text:list-item text:style-override="id1-3-2-2-1-3-3-9">
                  <text:number>f.</text:number>
                  <text:p text:style-name="al">Bewonersparkeervergunning: een vergunning ten behoeve van de eigenaar of houder van een motorvoertuig, die als bewoner in de Basisregistratie Personen (BRP) op een adres staat ingeschreven en van wie het adres een zelfstandige woning betreft, in een gebied waar het fiscale regime van kracht is.</text:p>
                </text:list-item>
                <text:list-item text:style-override="id1-3-2-2-1-3-3-10">
                  <text:number>g.</text:number>
                  <text:p text:style-name="al">Bezoekersparkeervergunning: een vergunning ten behoeve van bezoekers van een bewoner die in de Basisregistratie Personen (BRP) staat ingeschreven op een adres dat een zelfstandige woning betreft binnen een gebied waar het fiscale regime van kracht is.</text:p>
                </text:list-item>
                <text:list-item text:style-override="id1-3-2-2-1-3-3-11">
                  <text:number>h.</text:number>
                  <text:p text:style-name="al">College: het college van burgemeester en wethouders van de gemeente Valkenburg aan de Geul.</text:p>
                </text:list-item>
                <text:list-item text:style-override="id1-3-2-2-1-3-3-12">
                  <text:number>i.</text:number>
                  <text:p text:style-name="al">Combi-parkeerplaats: parkeerapparatuurplaats waar tevens geparkeerd kan worden met een vergunning.</text:p>
                </text:list-item>
                <text:list-item text:style-override="id1-3-2-2-1-3-3-13">
                  <text:number>j.</text:number>
                  <text:p text:style-name="al">Dagparkeervergunning: een parkeervergunning geldig op de daartoe aangewezen betaald parkeerterreinen en geldig gedurende een periode van 00.00 uur tot 24.00 uur.</text:p>
                </text:list-item>
                <text:list-item text:style-override="id1-3-2-2-1-3-3-14">
                  <text:number>k.</text:number>
                  <text:p text:style-name="al">E-laad parkeerplaats: een parkeerplaats die bestemd is voor het parkeren van een (semi-) elektrisch motorvoertuig ten behoeve van het opladen van het voertuig en die nader aangeduid is met het onderbord met opschrift ‘alleen voor opladen elektrische voertuigen’.</text:p>
                </text:list-item>
                <text:list-item text:style-override="id1-3-2-2-1-3-3-15">
                  <text:number>l.</text:number>
                  <text:p text:style-name="al">Gehandicaptenparkeerplaats: parkeerplaats die bestemd is voor de houder van een Europese gehandicaptenparkeerkaart en aangeduid wordt met Bord E6 uit Bijlage 1 van het RVV 1990.</text:p>
                </text:list-item>
                <text:list-item text:style-override="id1-3-2-2-1-3-3-16">
                  <text:number>m.</text:number>
                  <text:p text:style-name="al">Houder: degene op wiens naam het voor het motorvoertuig opgegeven kenteken ten tijde van het parkeren in het krachtens de Wegenverkeerswet 1994 (Stb. 1994, 475) aangehouden register van opgegeven kentekens was ingeschreven, met dien verstande dat ook degene die middels een lease-overeenkomst of een verklaring van de werkgever kan aantonen dat hij de bestuurder is van het motorvoertuig dat ten tijde van het parkeren op naam van de leasemaatschappij respectievelijk de werkgever in het hiervoor bedoelde register was ingeschreven, als houder wordt aangemerkt.</text:p>
                </text:list-item>
                <text:list-item text:style-override="id1-3-2-2-1-3-3-17">
                  <text:number>n.</text:number>
                  <text:p text:style-name="al">Kortparkeerplaats: parkeerapparatuurplaatsen geschikt voor een maximale parkeerduur.</text:p>
                </text:list-item>
                <text:list-item text:style-override="id1-3-2-2-1-3-3-18">
                  <text:number>o.</text:number>
                  <text:p text:style-name="al">Langparkeerplaats: parkeerapparatuurplaatsen geschikt voor een onbeperkte parkeerduur.</text:p>
                </text:list-item>
                <text:list-item text:style-override="id1-3-2-2-1-3-3-19">
                  <text:number>p.</text:number>
                  <text:p text:style-name="al">Maandparkeervergunning: een parkeervergunning geldig op de daartoe aangewezen betaald parkeerplaatsen en parkeerterreinen en geldig gedurende één maand of een gedeelte daarvan.</text:p>
                </text:list-item>
                <text:list-item text:style-override="id1-3-2-2-1-3-3-20">
                  <text:number>q.</text:number>
                  <text:p text:style-name="al">Motorvoertuig: hetgeen daaronder wordt verstaan in het RVV 1990, met inbegrip van brommobielen en, zoals bedoeld in artikel 1 van het RVV 1990.</text:p>
                </text:list-item>
                <text:list-item text:style-override="id1-3-2-2-1-3-3-21">
                  <text:number>r.</text:number>
                  <text:p text:style-name="al">Parkeerapparatuur: parkeermeters, parkeerautomaten, met inbegrip van verzamelparkeermeters, en hetgeen naar maatschappelijke opvatting overigens onder parkeerapparatuur wordt verstaan.</text:p>
                </text:list-item>
                <text:list-item text:style-override="id1-3-2-2-1-3-3-22">
                  <text:number>s.</text:number>
                  <text:p text:style-name="al">Parkeerapparatuurplaats: een parkeerplaats waarvoor parkeerbelasting wordt geheven door middel van parkeerapparatuur danwel door middel van belparkeren.</text:p>
                </text:list-item>
                <text:list-item text:style-override="id1-3-2-2-1-3-3-23">
                  <text:number>t.</text:number>
                  <text:p text:style-name="al">Parkeergelegenheid: hetgeen daar volgens maatschappelijke opvattingen onder wordt verstaan, maar in ieder geval:</text:p>
                  <text:list text:style-name="id1-3-2-2-1-3-3-23-3">
                    <text:list-item text:style-override="id1-3-2-2-1-3-3-23-3-1">
                      <text:number>a.</text:number>
                      <text:p text:style-name="al">parkeervoorziening op eigen terrein;</text:p>
                    </text:list-item>
                    <text:list-item text:style-override="id1-3-2-2-1-3-3-23-3-2">
                      <text:number>b.</text:number>
                      <text:p text:style-name="al">parkeerplaats op een terrein of in een garage dat eigendom is van de aanvrager of uitgegeven in erfpacht, gebruik of verhuurd aan de aanvrager;</text:p>
                    </text:list-item>
                    <text:list-item text:style-override="id1-3-2-2-1-3-3-23-3-3">
                      <text:number>c.</text:number>
                      <text:p text:style-name="al">parkeerplaats op het terrein of in de garage van een complex waarvan in de bouwvergunning, splitsingsakte, erfpachtvoorwaarden of de huur- of koopovereenkomst is vastgelegd dat deze bedoeld is als parkeergelegenheid voor het adres van de aanvrager;</text:p>
                    </text:list-item>
                    <text:list-item text:style-override="id1-3-2-2-1-3-3-23-3-4">
                      <text:number>d.</text:number>
                      <text:p text:style-name="al">parkeerafspraak vastgelegd in een parkeerovereenkomst of omgevingsvergunning waarin geen gebruik wordt gemaakt van openbare parkeerplaatsen.</text:p>
                    </text:list-item>
                  </text:list>
                </text:list-item>
                <text:list-item text:style-override="id1-3-2-2-1-3-3-24">
                  <text:number>u.</text:number>
                  <text:p text:style-name="al">Parkeerplaats op eigen terrein:</text:p>
                </text:list-item>
                <text:list-item text:style-override="id1-3-2-2-1-3-3-25">
                  <text:number>a.</text:number>
                  <text:p text:style-name="al">een parkeerplaats waarover de aanvrager kan beschikken op grond van eigendom, erfpacht, huur, ingebruikgeving of anderszins of;</text:p>
                </text:list-item>
                <text:list-item text:style-override="id1-3-2-2-1-3-3-26">
                  <text:number>b.</text:number>
                  <text:p text:style-name="al">een oprit die voldoende ruimte biedt voor het parkeren van tenminste één auto.</text:p>
                </text:list-item>
                <text:list-item text:style-override="id1-3-2-2-1-3-3-27">
                  <text:number>v.</text:number>
                  <text:p text:style-name="al">Parkeersector: de verdeling van Valkenburg aan de Geul in verschillende sectoren zoals omschreven in de Parkeerbelastingverordening, waarbinnen een daartoe vastgesteld tarief geldt voor het vergunningparkeren.</text:p>
                </text:list-item>
                <text:list-item text:style-override="id1-3-2-2-1-3-3-28">
                  <text:number>w.</text:number>
                  <text:p text:style-name="al">Parkeren: het gedurende de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3-29">
                  <text:number>x.</text:number>
                  <text:p text:style-name="al">RVV 1990: het Reglement verkeersregels en verkeerstekens van 26 juli 1990.</text:p>
                </text:list-item>
                <text:list-item text:style-override="id1-3-2-2-1-3-3-30">
                  <text:number>y.</text:number>
                  <text:p text:style-name="al">Vergunning: een door het college van burgemeester en wethouders verleende vergunning, krachtens welke het is toegestaan een motorvoertuig te parkeren op daartoe aangewezen parkeerapparatuur- en/of belanghebbendenplaatsen.</text:p>
                </text:list-item>
                <text:list-item text:style-override="id1-3-2-2-1-3-3-31">
                  <text:number>z.</text:number>
                  <text:p text:style-name="al">Vergunninghouder: de natuurlijke of rechtspersoon aan wie een vergunning is verleend.</text:p>
                </text:list-item>
                <text:list-item text:style-override="id1-3-2-2-1-3-3-32">
                  <text:number>aa.</text:number>
                  <text:p text:style-name="al">Wegen: hetgeen daaronder wordt verstaan in de Wegenverkeerswet 1994.</text:p>
                </text:list-item>
                <text:list-item text:style-override="id1-3-2-2-1-3-3-33">
                  <text:number>ab.</text:number>
                  <text:p text:style-name="al">Werkgever: de eigenaar van een bedrijf die met een inschrijving bij de Kamer van Koophandel kan aantonen dat het bedrijf fysiek gevestigd is in Valkenburg.</text:p>
                </text:list-item>
                <text:list-item text:style-override="id1-3-2-2-1-3-3-34">
                  <text:number>ac.</text:number>
                  <text:p text:style-name="al">Werkgevers- en werknemersparkeervergunning: een vergunning voor een werkgever of werknemer die werkzaam is bij een bedrijf dat fysiek gevestigd is in Valkenburg.</text:p>
                </text:list-item>
                <text:list-item text:style-override="id1-3-2-2-1-3-3-35">
                  <text:number>ad.</text:number>
                  <text:p text:style-name="al">Werknemer: een medewerker van een bedrijf die, middels een werkgeversverklaring, moet aantonen werkzaam te zijn bij een bedrijf dat fysiek gevestigd is in Valkenburg.</text:p>
                </text:list-item>
                <text:list-item text:style-override="id1-3-2-2-1-3-3-36">
                  <text:number>ae.</text:number>
                  <text:p text:style-name="al">Werkparkeervergunning voor (on)beperkte duur: een vergunning voor inwoners, bedrijven of andere belanghebbenden voor wie het in het belang van diens bedrijfs- of beroepsuitoefening noodzakelijk is om te kunnen parkeren in gebied waar betaald parkeren en/of vergunningparkeren van kracht is.</text:p>
                </text:list-item>
                <text:list-item text:style-override="id1-3-2-2-1-3-3-37">
                  <text:number>af.</text:number>
                  <text:p text:style-name="al">Zelfstandige woning: zelfstandige woning: een zelfstandig belastingobject in de zin van de onroerende zaakbelastingen in gebruik als wo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LAATSEN VOOR VERGUNNINGHOUDER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nwijzing parkeerplaatsen vergunninghouders</text:p>
              <text:list text:style-name="id1-3-2-2-2-3-2">
                <text:list-item text:style-override="id1-3-2-2-2-3-2-1">
                  <text:number>1.</text:number>
                  <text:p text:style-name="al">Het college wijst, bij openbaar te maken besluit, weggedeelten aan die bestemd zijn voor het parkeren door vergunninghouders. </text:p>
                </text:list-item>
                <text:list-item text:style-override="id1-3-2-2-2-3-2-2">
                  <text:number>2.</text:number>
                  <text:p text:style-name="al">Het college stelt, bij openbaar te maken besluit, de tijdstippen vast waarop het parkeren van vergunninghouders is toegestaan.</text:p>
                </text:list-item>
                <text:list-item text:style-override="id1-3-2-2-2-3-2-3">
                  <text:number>3.</text:number>
                  <text:p text:style-name="al">Het college kan aan een vergunning aanvullende voorschriften en beperkingen verbinden. Deze voorschriften en beperkingen mogen alleen strekken tot bescherming van het belang van een goede verdeling van de beschikbare parkeerruimt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TAL PARKEERVERGUNNINGEN PER VERGUNNINGGEBIE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Maximaal aantal vergunningen</text:p>
              <text:list text:style-name="id1-3-2-2-3-3-2">
                <text:list-item text:style-override="id1-3-2-2-3-3-2-1">
                  <text:number>1.</text:number>
                  <text:p text:style-name="al">Het college stelt, bij openbaar te maken besluit, het maximaal aantal uit te geven bewoners-, bezoekers-, werk- (beperkt en onbeperkt), werkgevers- en werknemersparkeervergunningen per parkeersector vast. </text:p>
                </text:list-item>
                <text:list-item text:style-override="id1-3-2-2-3-3-2-2">
                  <text:number>2.</text:number>
                  <text:p text:style-name="al">Het college legt, bij openbaar te maken besluit, nadere regels vast met betrekking tot de maximale uitgifte van het aantal vergunningen en de volgorde van vergunningverlening.</text:p>
                </text:list-item>
                <text:list-item text:style-override="id1-3-2-2-3-3-2-3">
                  <text:number>3.</text:number>
                  <text:p text:style-name="al">Het college legt, bij openbaar te maken besluit, nadere regels per parkeersector vast met betrekking tot de maximale uitgifte van het aantal bewonersvergunningen en bezoekersparkeervergunningen per adre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KEERVERGUNN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text:span> Type parkeervergunningen</text:p>
              <text:list text:style-name="id1-3-2-2-4-3-2">
                <text:list-item text:style-override="id1-3-2-2-4-3-2-1">
                  <text:number>1.</text:number>
                  <text:p text:style-name="al">Het college kan op een daartoe strekkende aanvraag een vergunning verlenen voor het parkeren op belanghebbendenplaatsen en/of parkeerapparatuurplaatsen.</text:p>
                </text:list-item>
                <text:list-item text:style-override="id1-3-2-2-4-3-2-2">
                  <text:number>2.</text:number>
                  <text:p text:style-name="al">Het college kan regels stellen voor het aanvragen en verlenen van een vergunning.</text:p>
                </text:list-item>
                <text:list-item text:style-override="id1-3-2-2-4-3-2-3">
                  <text:number>3.</text:number>
                  <text:p text:style-name="al">Een vergunning kan worden verleend aan:</text:p>
                </text:list-item>
                <text:list-item text:style-override="id1-3-2-2-4-3-2-4">
                  <text:number>a.</text:number>
                  <text:p text:style-name="al">een eigenaar of houder van een motorvoertuig die woont in een gebied waar belanghebbendenplaatsen of mede door vergunninghouders te gebruiken parkeerapparatuurplaatsen aanwezig zijn (bewonersparkeervergunningen), in de Basisregistratie Personen (BRP) op een adres staat ingeschreven en van wie het adres een zelfstandige woning betreft, in een gebied waar het fiscale regime van kracht is. </text:p>
                </text:list-item>
                <text:list-item text:style-override="id1-3-2-2-4-3-2-5">
                  <text:number>b.</text:number>
                  <text:p text:style-name="al">een eigenaar of houder van een motorvoertuig die een beroep of bedrijf uitoefent of zorg verleent in een gebied waar belanghebbendenplaatsen of mede door vergunninghouders te gebruiken parkeerapparatuurplaatsen aanwezig zijn en die aantoont dat het in het belang van diens beroep- of bedrijfsuitoefening noodzakelijk is in dat gebied voor langere duur en regelmatig een motorvoertuig te parkeren (werkparkeervergunningen onbeperkte duur);</text:p>
                </text:list-item>
                <text:list-item text:style-override="id1-3-2-2-4-3-2-6">
                  <text:number>c.</text:number>
                  <text:p text:style-name="al">een eigenaar of houder van een motorvoertuig die tijdelijk werkzaamheden moet uitvoeren in een gebied waar belanghebbendenplaatsen of mede door vergunninghouders te gebruiken parkeerapparatuurplaatsen aanwezig zijn en die aantoont dat het noodzakelijk is in dat gebied tijdelijk een motorvoertuig te parkeren (werkparkeervergunningen beperkte duur);</text:p>
                </text:list-item>
                <text:list-item text:style-override="id1-3-2-2-4-3-2-7">
                  <text:number>d.</text:number>
                  <text:p text:style-name="al">een bewoner die woont in een gebied waar belanghebbendenplaatsen aanwezig zijn en die bezoek per auto ontvangt (bezoekersvergunningen);</text:p>
                </text:list-item>
                <text:list-item text:style-override="id1-3-2-2-4-3-2-8">
                  <text:number>e.</text:number>
                  <text:p text:style-name="al">een werkgever waarvan het bedrijf fysiek is gevestigd in Valkenburg of werknemers die werkzaam zijn bij een in Valkenburg fysiek gevestigd bedrijf (werkgevers- en werknemersparkeervergunning);</text:p>
                  <text:list text:style-name="id1-3-2-2-4-3-2-8-3">
                    <text:list-item text:style-override="id1-3-2-2-4-3-2-8-3-1">
                      <text:number>1.</text:number>
                      <text:p text:style-name="al">Het college kan in bijzondere gevallen een vergunning ook verlenen aan een eigenaar of houder van een motorvoertuig die niet voldoet aan één van de in het derde lid genoemde vereisten.</text:p>
                    </text:list-item>
                    <text:list-item text:style-override="id1-3-2-2-4-3-2-8-3-2">
                      <text:number>2.</text:number>
                      <text:p text:style-name="al">Het college kan aan een vergunning voorschriften en beperkingen verbinden die strekken tot bescherming van het belang van een goede verdeling van de beschikbare parkeerruimte.</text:p>
                    </text:list-item>
                    <text:list-item text:style-override="id1-3-2-2-4-3-2-8-3-3">
                      <text:number>3.</text:number>
                      <text:p text:style-name="al">Bewoners, ingeschreven in de gemeentelijke Basisregistratie Personen (BRP), en tevens houder van een geldige gehandicaptenparkeerkaart, komen in aanmerking voor een parkeervergunning op kenteken die geldig is in alle parkeersectoren. </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PARKEERVERGUNNINGEN VOOR BEDRIJVEN, CENTRUMBEZOEKERS EN TOERIST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text:span> Dagparkeervergunningen en maandparkeervergunningen</text:p>
              <text:list text:style-name="id1-3-2-2-5-3-2">
                <text:list-item text:style-override="id1-3-2-2-5-3-2-1">
                  <text:number>1.</text:number>
                  <text:p text:style-name="al">Bedrijven, centrumbezoekers, toeristen en andere belanghebbenden die in Valkenburg aan de Geul verblijven, komen in aanmerking voor een dagparkeervergunning en/of een maandparkeervergunning.</text:p>
                </text:list-item>
                <text:list-item text:style-override="id1-3-2-2-5-3-2-2">
                  <text:number>2.</text:number>
                  <text:p text:style-name="al">Met het gebruik van de dag- en/of maandparkeervergunning kan tegen een vast tarief per dag of maand op de daartoe aangewezen betaald parkeerplaatsen worden geparkeerd. </text:p>
                </text:list-item>
                <text:list-item text:style-override="id1-3-2-2-5-3-2-3">
                  <text:number>3.</text:number>
                  <text:p text:style-name="al">De dagparkeervergunning en de maandparkeervergunning zijn alleen te gebruiken op het op de parkeervergunning aangegeven betaalde parkeergebieden.</text:p>
                </text:list-item>
                <text:list-item text:style-override="id1-3-2-2-5-3-2-4">
                  <text:number>4.</text:number>
                  <text:p text:style-name="al">Aan de dagparkeervergunning en de maandparkeervergunning kunnen door het college zowel beperkingen worden verbonden met betrekking tot de te gebruiken parkeerplaatsen als met betrekking tot de tijdstippen waarop de vergunning van kracht i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ET VERLENEN EN INTREKKEN VAN VERGUNNINGEN, DE GELDIGHEID EN DE VOORSCHRIFT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text:span> Verlenen van vergunningen</text:p>
              <text:list text:style-name="id1-3-2-2-6-3-2">
                <text:list-item text:style-override="id1-3-2-2-6-3-2-1">
                  <text:number>1.</text:number>
                  <text:p text:style-name="al">Het college stelt de regels vast op grond waarvan zij vergunningen verleent.</text:p>
                </text:list-item>
                <text:list-item text:style-override="id1-3-2-2-6-3-2-2">
                  <text:number>2.</text:number>
                  <text:p text:style-name="al">Elke parkeervergunning wordt verleend voor een periode van maximaal één jaar.</text:p>
                </text:list-item>
                <text:list-item text:style-override="id1-3-2-2-6-3-2-3">
                  <text:number>3.</text:number>
                  <text:p text:style-name="al">Vergunningen dienen elk jaar opnieuw te worden aangevraagd.</text:p>
                </text:list-item>
                <text:list-item text:style-override="id1-3-2-2-6-3-2-4">
                  <text:number>4.</text:number>
                  <text:p text:style-name="al">Binnen acht weken na ontvangst van een aanvraag om een vergunning wordt beslist of:</text:p>
                </text:list-item>
                <text:list-item text:style-override="id1-3-2-2-6-3-2-5">
                  <text:number>a.</text:number>
                  <text:p text:style-name="al">de aanvraag wordt toegewezen, dan wel;</text:p>
                </text:list-item>
                <text:list-item text:style-override="id1-3-2-2-6-3-2-6">
                  <text:number>b.</text:number>
                  <text:p text:style-name="al">de aanvraag wordt afgewezen.</text:p>
                </text:list-item>
                <text:list-item text:style-override="id1-3-2-2-6-3-2-7">
                  <text:number>5.</text:number>
                  <text:p text:style-name="al">De in het tweede lid genoemde termijn kan met ten hoogste acht weken worden verlengd, de aanvrager dient hiervan schriftelijk in kennis te worden gesteld.</text:p>
                </text:list-item>
              </text:list>
              <text:p text:style-name="al"/>
            </text:section>
            <text:section text:name="artikel_id1-3-2-2-6-4" text:style-name="artikel">
              <text:p text:style-name="artikel_kop_titel"><text:span text:style-name="artikel_kop_label">Artikel</text:span> <text:span text:style-name="artikel_kop_nr">7</text:span> Voorschriften voor gebruik en geldigheid van vergunningen</text:p>
              <text:list text:style-name="id1-3-2-2-6-4-2">
                <text:list-item text:style-override="id1-3-2-2-6-4-2-1">
                  <text:number>1.</text:number>
                  <text:p text:style-name="al">Elke parkeervergunning geldt voor het parkeren met één motorvoertuig op één parkeerplaats.</text:p>
                </text:list-item>
                <text:list-item text:style-override="id1-3-2-2-6-4-2-2">
                  <text:number>2.</text:number>
                  <text:p text:style-name="al">De parkeervergunning met kenteken is uitsluitend geldig voor het parkeren met een motorvoertuig met het kenteken dat op de parkeervergunning is vermeld;</text:p>
                </text:list-item>
                <text:list-item text:style-override="id1-3-2-2-6-4-2-3">
                  <text:number>3.</text:number>
                  <text:p text:style-name="al">Tijdens het parkeren moet de vergunning geheel leesbaar achter de voorruit zijn aangebracht. Dit dient zodanig te gebeuren dat de voorzijde van de vergunning duidelijk vanaf de buitenkant van het motorvoertuig te lezen is. Indien de vergunning digitaal is verstrekt, geldt deze bepaling niet, in dat geval geldt het kenteken als vergunningbewijs; </text:p>
                </text:list-item>
                <text:list-item text:style-override="id1-3-2-2-6-4-2-4">
                  <text:number>4.</text:number>
                  <text:p text:style-name="al">Indien één of meer van de hiervoor genoemde voorschriften niet worden nageleefd, wordt dit voor de uitvoering van deze verordening beschouwd als parkeren zonder vergunning;</text:p>
                </text:list-item>
                <text:list-item text:style-override="id1-3-2-2-6-4-2-5">
                  <text:number>5.</text:number>
                  <text:p text:style-name="al">De vergunning blijft eigendom van de gemeente Valkenburg aan de Geul.</text:p>
                </text:list-item>
                <text:list-item text:style-override="id1-3-2-2-6-4-2-6">
                  <text:number>6.</text:number>
                  <text:p text:style-name="al">De vergunning mag alleen worden gebruikt in overeenstemming met de bij of krachtens deze verordening vastgestelde criteria voor uitgifte van vergunningen.</text:p>
                </text:list-item>
                <text:list-item text:style-override="id1-3-2-2-6-4-2-7">
                  <text:number>7.</text:number>
                  <text:p text:style-name="al">De parkeervergunning bevat in ieder geval de volgende gegevens:</text:p>
                </text:list-item>
                <text:list-item text:style-override="id1-3-2-2-6-4-2-8">
                  <text:number>a.</text:number>
                  <text:p text:style-name="al">de periode waarvoor de vergunning geldt;</text:p>
                </text:list-item>
                <text:list-item text:style-override="id1-3-2-2-6-4-2-9">
                  <text:number>b.</text:number>
                  <text:p text:style-name="al">het gebied waarvoor de vergunning geldt;</text:p>
                </text:list-item>
                <text:list-item text:style-override="id1-3-2-2-6-4-2-10">
                  <text:number>c.</text:number>
                  <text:p text:style-name="al">indien de vergunning is gesteld op kenteken, het kenteken; indien de vergunning is gesteld op naam, de naam;</text:p>
                </text:list-item>
                <text:list-item text:style-override="id1-3-2-2-6-4-2-11">
                  <text:number>8.</text:number>
                  <text:p text:style-name="al">Het college kan nadere voorschriften voor gebruik en geldigheid van parkeervergunningen  vastleggen.</text:p>
                </text:list-item>
              </text:list>
              <text:p text:style-name="al"/>
            </text:section>
            <text:section text:name="artikel_id1-3-2-2-6-5" text:style-name="artikel">
              <text:p text:style-name="artikel_kop_titel"><text:span text:style-name="artikel_kop_label">Artikel</text:span> <text:span text:style-name="artikel_kop_nr">8</text:span> Intrekken en wijziging van de vergunning</text:p>
              <text:list text:style-name="id1-3-2-2-6-5-2">
                <text:list-item text:style-override="id1-3-2-2-6-5-2-1">
                  <text:number>1.</text:number>
                  <text:p text:style-name="al">De vergunninghouder dient zowel bij de aanvraag als bij wijzigingen in de omstandigheden die bepalend zijn voor de vergunningverlening, de voor de vergunning relevante informatie aan het college te verstrekken. Op verzoek hiertoe van het college dient de vergunninghouder de voor de vergunning relevante informatie te verstrekken.</text:p>
                </text:list-item>
                <text:list-item text:style-override="id1-3-2-2-6-5-2-2">
                  <text:number>2.</text:number>
                  <text:p text:style-name="al">Het college kan een vergunning intrekken of wijzigen:</text:p>
                </text:list-item>
                <text:list-item text:style-override="id1-3-2-2-6-5-2-3">
                  <text:number>a.</text:number>
                  <text:p text:style-name="al">op verzoek van de vergunninghouder;</text:p>
                </text:list-item>
                <text:list-item text:style-override="id1-3-2-2-6-5-2-4">
                  <text:number>b.</text:number>
                  <text:p text:style-name="al">wanneer de vergunninghouder het gebied waarvoor de vergunning is verleend, metterwoon verlaat of het daar uitgeoefende beroep of bedrijf beëindigt;</text:p>
                </text:list-item>
                <text:list-item text:style-override="id1-3-2-2-6-5-2-5">
                  <text:number>c.</text:number>
                  <text:p text:style-name="al">wanneer er zich een wijziging voordoet in een van de omstandigheden die relevant waren voor het verlenen van de vergunning;</text:p>
                </text:list-item>
                <text:list-item text:style-override="id1-3-2-2-6-5-2-6">
                  <text:number>d.</text:number>
                  <text:p text:style-name="al">wanneer voor het betreffende gebied het stelsel van vergunningen komt te vervallen;</text:p>
                </text:list-item>
                <text:list-item text:style-override="id1-3-2-2-6-5-2-7">
                  <text:number>e.</text:number>
                  <text:p text:style-name="al">wanneer de vergunninghouder handelt in strijd met de aan de vergunning verbonden voorschriften;</text:p>
                </text:list-item>
                <text:list-item text:style-override="id1-3-2-2-6-5-2-8">
                  <text:number>f.</text:number>
                  <text:p text:style-name="al">wanneer blijkt dat bij de aanvraag van de vergunning onjuiste gegevens zijn verstrekt;</text:p>
                </text:list-item>
                <text:list-item text:style-override="id1-3-2-2-6-5-2-9">
                  <text:number>g.</text:number>
                  <text:p text:style-name="al">om reden van openbaar belang;</text:p>
                </text:list-item>
                <text:list-item text:style-override="id1-3-2-2-6-5-2-10">
                  <text:number>h.</text:number>
                  <text:p text:style-name="al">bij het niet (volledig) nakomen van het bepaalde bij of krachtens deze Parkeerverordening;</text:p>
                </text:list-item>
                <text:list-item text:style-override="id1-3-2-2-6-5-2-11">
                  <text:number>i.</text:number>
                  <text:p text:style-name="al">indien de criteria waaronder de vergunning is verleend, gewijzigd zijn;</text:p>
                </text:list-item>
                <text:list-item text:style-override="id1-3-2-2-6-5-2-12">
                  <text:number>j.</text:number>
                  <text:p text:style-name="al">indien er aanvullende voorschriften en beperkingen worden vastgesteld voor de sector of het gebied waarop de vergunning betrekking heeft. Deze voorschriften en beperkingen mogen alleen strekken tot bescherming van het belang van een goede verdeling van de beschikbare parkeerruimte.</text:p>
                </text:list-item>
                <text:list-item text:style-override="id1-3-2-2-6-5-2-13">
                  <text:number>3.</text:number>
                  <text:p text:style-name="al">Een besluit tot het intrekken of wijzigen van een vergunning is met redenen omkleed. De betrokkene wordt van het intrekken of het wijzigen van de vergunning schriftelijk in kennis gesteld.</text:p>
                </text:list-item>
                <text:list-item text:style-override="id1-3-2-2-6-5-2-14">
                  <text:number>4.</text:number>
                  <text:p text:style-name="al">Wanneer een parkeervergunning is ingetrokken op grond van het bepaalde in het eerste lid van dit artikel, sub e, f, g of h, wordt een aanvraag om een parkeervergunning pas behandeld na afloop van de periode waarvoor de ingetrokken vergunning was verleen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VERBODSBEPALINGEN, STRAFBEPALINGE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9</text:span> Verkeerd gebruik</text:p>
              <text:list text:style-name="id1-3-2-2-7-3-2">
                <text:list-item text:style-override="id1-3-2-2-7-3-2-1">
                  <text:number>1.</text:number>
                  <text:p text:style-name="al">Het is verboden om enig voorwerp, niet zijnde een motorvoertuig, te plaatsen of te laten staan:</text:p>
                </text:list-item>
                <text:list-item text:style-override="id1-3-2-2-7-3-2-2">
                  <text:number>a.</text:number>
                  <text:p text:style-name="al">op een parkeerapparatuurplaats;</text:p>
                </text:list-item>
                <text:list-item text:style-override="id1-3-2-2-7-3-2-3">
                  <text:number>b.</text:number>
                  <text:p text:style-name="al">op een belanghebbendenplaats;</text:p>
                </text:list-item>
                <text:list-item text:style-override="id1-3-2-2-7-3-2-4">
                  <text:number>c.</text:number>
                  <text:p text:style-name="al">op een combi-parkeerplaats;</text:p>
                </text:list-item>
                <text:list-item text:style-override="id1-3-2-2-7-3-2-5">
                  <text:number>d.</text:number>
                  <text:p text:style-name="al">op een vergunninghouderplaats;</text:p>
                </text:list-item>
                <text:list-item text:style-override="id1-3-2-2-7-3-2-6">
                  <text:number>e.</text:number>
                  <text:p text:style-name="al">gehandicaptenparkeerplaats;</text:p>
                </text:list-item>
                <text:list-item text:style-override="id1-3-2-2-7-3-2-7">
                  <text:number>f.</text:number>
                  <text:p text:style-name="al">op een E-laad parkeerplaats.</text:p>
                </text:list-item>
                <text:list-item text:style-override="id1-3-2-2-7-3-2-8">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7-3-2-9">
                  <text:number>3.</text:number>
                  <text:p text:style-name="al">Het is verboden, parkeerapparatuur op andere wijze, met andere middelen of met andere munten dan die welke in de kennisgeving op of bij de parkeerapparatuur staan aangegeven, in werking te stellen.</text:p>
                </text:list-item>
                <text:list-item text:style-override="id1-3-2-2-7-3-2-10">
                  <text:number>4.</text:number>
                  <text:p text:style-name="al">Burgemeester en wethouders kunnen ontheffing verlenen van het bepaalde in het eerste lid van dit artikel.</text:p>
                </text:list-item>
              </text:list>
              <text:p text:style-name="al"/>
            </text:section>
            <text:section text:name="artikel_id1-3-2-2-7-4" text:style-name="artikel">
              <text:p text:style-name="artikel_kop_titel"><text:span text:style-name="artikel_kop_label">Artikel</text:span> <text:span text:style-name="artikel_kop_nr">10</text:span> Parkeren zonder vergunning</text:p>
              <text:list text:style-name="id1-3-2-2-7-4-2">
                <text:list-item text:style-override="id1-3-2-2-7-4-2-1">
                  <text:number>1.</text:number>
                  <text:p text:style-name="al">Het is verboden gedurende de tijden waarop het parkeren op een belanghebbendenplaats slechts aan vergunninghouders is toegestaan, aldaar een motorvoertuig te parkeren of geparkeerd te houden:</text:p>
                </text:list-item>
                <text:list-item text:style-override="id1-3-2-2-7-4-2-2">
                  <text:number>a.</text:number>
                  <text:p text:style-name="al">zonder vergunning;</text:p>
                </text:list-item>
                <text:list-item text:style-override="id1-3-2-2-7-4-2-3">
                  <text:number>b.</text:number>
                  <text:p text:style-name="al">zonder dat het motorvoertuig duidelijk is voorzien van een vergunning met uitzondering van vergunningen die digitaal, op kenteken, zijn uitgegeven;</text:p>
                </text:list-item>
                <text:list-item text:style-override="id1-3-2-2-7-4-2-4">
                  <text:number>c.</text:number>
                  <text:p text:style-name="al">in strijd met de aan de vergunning verbonden voorwaarden.</text:p>
                </text:list-item>
                <text:list-item text:style-override="id1-3-2-2-7-4-2-5">
                  <text:number>1.</text:number>
                  <text:p text:style-name="al">Burgemeester en wethouders kunnen ontheffing verlenen van het bepaalde in het eerste lid.</text:p>
                </text:list-item>
              </text:list>
              <text:p text:style-name="al"/>
            </text:section>
            <text:section text:name="artikel_id1-3-2-2-7-5" text:style-name="artikel">
              <text:p text:style-name="artikel_kop_titel"><text:span text:style-name="artikel_kop_label">Artikel</text:span> <text:span text:style-name="artikel_kop_nr">11</text:span> Strafmaat</text:p>
              <text:p text:style-name="al">Overtreding van het bepaalde in artikel 9 en/of 10 wordt gestraft met een hechtenis van ten hoogste twee maanden of geldboete van de eerste categorie. </text:p>
              <text:p text:style-name="al"/>
            </text:section>
            <text:section text:name="artikel_id1-3-2-2-7-6" text:style-name="artikel">
              <text:p text:style-name="artikel_kop_titel"><text:span text:style-name="artikel_kop_label">Artikel</text:span> <text:span text:style-name="artikel_kop_nr">12</text:span> Opsporing</text:p>
              <text:p text:style-name="al">Met de opsporing van overtredingen van deze verordening zijn, behalve de in artikel 141 van het Wetboek van Strafvordering genoemde opsporingsambtenaren, de door burgemeester en wethouders aangewezen ambtenaren belast.</text:p>
              <text:p text:style-name="al"/>
            </text:section>
            <text:section text:name="artikel_id1-3-2-2-7-7" text:style-name="artikel">
              <text:p text:style-name="artikel_kop_titel"><text:span text:style-name="artikel_kop_label">Artikel</text:span> <text:span text:style-name="artikel_kop_nr">13</text:span> Hardheidsclausule </text:p>
              <text:p text:style-name="al">Het college is bevoegd, in gevallen waarin de toepassing van deze verordening naar zijn oordeel leidt tot onaanvaardbare gevolgen voor de betrokkene(n), ten gunste van de aanvrager af te wijken.</text:p>
              <text:p text:style-name="al"/>
            </text:section>
            <text:section text:name="artikel_id1-3-2-2-7-8" text:style-name="artikel">
              <text:p text:style-name="artikel_kop_titel"><text:span text:style-name="artikel_kop_label">Artikel</text:span> <text:span text:style-name="artikel_kop_nr">14</text:span> Inwerkingtreding, overgangsbepaling en citeertitel</text:p>
              <text:list text:style-name="id1-3-2-2-7-8-2">
                <text:list-item text:style-override="id1-3-2-2-7-8-2-1">
                  <text:number>1.</text:number>
                  <text:p text:style-name="al">De Parkeerverordening 2025, vastgesteld bij raadsbesluit van 31 maart 2025, wordt ingetrokken met ingang van de in het tweede lid genoemde datum van inwerkingtreding, met dien verstande dat vergunningen welke zijn verleend krachtens de Parkeerverordening 2025 worden geacht te zijn verleend krachtens deze verordening; </text:p>
                </text:list-item>
                <text:list-item text:style-override="id1-3-2-2-7-8-2-2">
                  <text:number>2.</text:number>
                  <text:p text:style-name="al">Deze verordening treedt in werking met ingang van de eerste dag na die van de bekendmaking;</text:p>
                </text:list-item>
                <text:list-item text:style-override="id1-3-2-2-7-8-2-3">
                  <text:number>3.</text:number>
                  <text:p text:style-name="al">De verordening kan worden aangehaald als de ‘Parkeerverordening Valkenburg aan de Geul 2026’.</text:p>
                </text:list-item>
              </text:list>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1 november 2025.</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0918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8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8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Verkeer | Organisatie en beleid</meta:user-defined>
    <meta:user-defined meta:name="DC.source">artikel 149 van de Gemeentewet]|[1.0:c:BWBR0005416&amp;artikel=149&amp;g=2025-02-12</meta:user-defined>
    <meta:user-defined meta:name="DC.source">artikel 2a van de Wegenverkeerswet 1994]|[1.0:c:BWBR0006622&amp;artikel=2a&amp;g=2025-01-01</meta:user-defined>
    <meta:user-defined meta:name="DCTERMS.alternative">Parkeerverordening Valkenburg aan de Geul 2026</meta:user-defined>
    <dc:language>nl</dc:language>
    <meta:user-defined meta:name="OVERHEIDop.locatietype/OVERHEIDop.gebiedsmarkering">Gemeente</meta:user-defined>
    <meta:user-defined meta:name="DC.title">Verordening op gebruik van parkeerplaatsen en verlening van parkeervergunningen Valkenburg aan de Geul 2026.</meta:user-defined>
    <meta:user-defined meta:name="DCTERMS.W3CDTF/DCTERMS.available">2025-11-24</meta:user-defined>
    <meta:user-defined meta:name="DCTERMS.W3CDTF/OVERHEIDop.jaargang">2025</meta:user-defined>
    <meta:user-defined meta:name="OVERHEIDop.publicationIssue">509185</meta:user-defined>
    <meta:user-defined meta:name="OVERHEIDop.betreftRegeling">CVDR747610_1</meta:user-defined>
    <meta:user-defined meta:name="xs:date/OVERHEIDop.startdatum">2025-11-25</meta:user-defined>
    <meta:user-defined meta:name="OVERHEIDop.GmbID/DC.identifier">gmb-2025-509185</meta:user-defined>
    <meta:user-defined meta:name="OVERHEIDop.versieInformatie"/>
  </office:meta>
</office:document-meta>
</file>