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laadplaats voor elektrische auto’s op de parkeerplaats nabij Stedehof 35 in de gemeente Assen</text:p>
      <text:section text:name="regeling_id1-3-2" text:style-name="regeling">
        <text:section text:name="aanhef_id1-3-2-1" text:style-name="aanhef">
          <text:section text:name="context_id1-3-2-1-1" text:style-name="context">
            <text:p text:style-name="context.al">Nr. 83913-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Op 18 juni 2025 heeft het college van burgemeester en wethouders een verkeersbesluit genomen om een laadplaats voor elektrische auto’s op de parkeerplaats nabij Stedehof 35 in te stellen. Deze maatregel is genomen in het belang van:</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aanleiding om dit besluit te nemen is dat de gemeente Assen graag duurzame mobiliteit wil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Voor mensen die hun elektrische of hybride auto willen opladen, is het belangrijk dat de parkeerplaats bij de laadpaal niet bezet worden door auto’s met alleen een brandstofmotor.</text:p>
            <text:p text:style-name="considerans.al">Voor de locatie Stedehof nabij huisnummer 35 ging het om de tweede laadpaal. Er staat al een laadpaal. Er is een periode geweest dat de bestaande laadpaal zoveel verbruik liet zien, dat een tweede laadpaal noodzakelijk was.</text:p>
            <text:p text:style-name="considerans.al">
            <text:span text:style-name="nadrukvet">Bezwaren</text:span>
          </text:p>
            <text:p text:style-name="considerans.al">Tegen dit besluit van 18 juni 2025 is één bezwaar ingediend. Dit bezwaar is door meerdere belanghebbenden ondertekend. Dit bezwaar is in een hoorzitting behandeld door de Algemene Commissie Bezwaarschriften (hierna: de commissie). De onafhankelijke commissie heeft hierover nog geen advies uitgebracht. Tijdens de hoorzitting is het verbruik van de huidige laadpaal nader bekeken. Na de aanvraag in mei 2025 voor de extra laadpaal, is het verbruik in de periode tot aan de hoorzitting in oktober 2025 sterk afgenomen. De laadpaalexploitant kan geen motivering geven voor</text:p>
            <text:p text:style-name="considerans.al">de daling van het verbruik. Hiermee kan ook niet gemotiveerd worden dat een tweede laadpaal nog noodzakelijk is. Daarom is besloten om de tweede laadpaal niet te plaatsen en het genomen verkeersbesluit in te intrekken.</text:p>
            <text:p text:style-name="considerans.al">
            <text:span text:style-name="nadrukvet">Wet- en regelgeving</text:span>
          </text:p>
            <text:p text:style-name="considerans.al">Op basis van artikel 15 en artikel 18 van de Wegenverkeerswet (WVW 1994) en de nadere voorschriften in het Besluit administratieve bepalingen inzake het Wegverkeer (BABW) moet een verkeersbesluit worden genomen voor het plaatsen/verwijderen van verkeerstekens.</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eze verkeersbesluiten in te trekk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keersbesluit van 18 juni 2025 met kenmerk 45370-2025, voor het instellen van een laadplaats voor elektrische auto’s op de parkeerplaats nabij Stedehof 35 in de gemeente Assen in te trekken;</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0 november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text:p>
          <text:p text:style-name="bezwaarschrift_al">die het met dit besluit niet eens is kan daartegen binnen zes weken na de datum van openbare bekendmaking een gemotiveerd bezwaarschrift indienen. Deze dient te worden gericht aan</text:p>
          <text:p text:style-name="bezwaarschrift_al">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91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Intrekking verkeersbesluit laadplaats voor elektrische auto’s op de parkeerplaats nabij Stedehof 35 in de gemeente Assen - Stedehof 3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3913-2025</meta:user-defined>
    <meta:user-defined meta:name="DCTERMS.abstract">Intrekking verkeersbesluit laadplaats voor elektrische auto’s op de parkeerplaats nabij Stedehof 35 in de gemeente Assen</meta:user-defined>
    <meta:user-defined meta:name="OVERHEIDop.verkeersbordcode">E8c</meta:user-defined>
    <dc:language>nl</dc:language>
    <meta:user-defined meta:name="OVERHEIDop.locatietype/OVERHEIDop.gebiedsmarkering">Punt</meta:user-defined>
    <meta:user-defined meta:name="DC.title">Intrekking verkeersbesluit laadplaats voor elektrische auto’s op de parkeerplaats nabij Stedehof 35 in de gemeente Assen</meta:user-defined>
    <meta:user-defined meta:name="DCTERMS.W3CDTF/DCTERMS.available">2025-11-25</meta:user-defined>
    <meta:user-defined meta:name="OVERHEIDop.externeBijlage">Getekend besluit|exb-2025-42750</meta:user-defined>
    <meta:user-defined meta:name="DCTERMS.W3CDTF/OVERHEIDop.jaargang">2025</meta:user-defined>
    <meta:user-defined meta:name="OVERHEIDop.publicationIssue">509183</meta:user-defined>
    <meta:user-defined meta:name="OVERHEIDop.GmbID/DC.identifier">gmb-2025-509183</meta:user-defined>
    <meta:user-defined meta:name="OVERHEIDop.versieInformatie"/>
  </office:meta>
</office:document-meta>
</file>