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Burgemeester van Stamplein 48, Hoofddorp - Koel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Koelinstallatie</text:p>
            <text:p text:style-name="common-al">Aanvrager: Dirk Supermarkten B.V.</text:p>
            <text:p text:style-name="common-al">Zaaknummer: OD2025-0030239</text:p>
            <text:p text:style-name="common-al">DSO nummer: 2025102800242</text:p>
            <text:p text:style-name="common-al">Ontvangstdatum melding: 28-10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OD2025-0030239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18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8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8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0239</meta:user-defined>
    <meta:user-defined meta:name="DCTERMS.abstract">Koelinstallatie | Dirk van den Broek - Burg van Stamplein 48, Hoofd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Burgemeester van Stamplein 48, Hoofddorp - Koelinstallati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81</meta:user-defined>
    <meta:user-defined meta:name="OVERHEIDop.GmbID/DC.identifier">gmb-2025-509181</meta:user-defined>
    <meta:user-defined meta:name="OVERHEIDop.versieInformatie"/>
  </office:meta>
</office:document-meta>
</file>