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omgevingsplan ‘Tam-Omgevingsplan 21 Steege 24 en 26 Mariënhe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s en wethouders van Raalte legt het omgevingsplan ‘Tam-Omgevingsplan 21 Steege 24 en 26 Mariënheem’ als ontwerp ter inzage. Hieronder staat wat dit betekent. Ook leest u wat u kunt doen als u het niet eens bent met het ontwerp omgevingsplan.</text:p>
            <text:p text:style-name="common-al">
            <text:span text:style-name="nadrukvet">Het plan</text:span>De adressen Steege 24 en 26 Mariënheem doen mee aan de Landelijke beëindigingsregeling veehouderijlocaties (LBV). Daarom wordt de agrarische bestemming gewijzigd in een woonbestemming. Daarnaast wordt er Rood voor Rood-woning toegestaan op basis van het beleid ‘Erven in beweging’. De Rood voor Rood-woning wordt in de sloopbank gezet. Daarbij wordt één schuur gesloopt en in kleinere vorm herbouwd.</text:p>
            <text:p text:style-name="common-al">
            <text:span text:style-name="nadrukvet">Hoe is de omgeving betrokken bij de voorbereiding? </text:span>
          </text:p>
            <text:p text:style-name="common-al">De initiatiefnemer heeft de omwonenden benaderd en de plannen besproken. Op deze toelichting zijn geen opmerkingen gekomen.  </text:p>
            <text:p text:style-name="common-al">
            <text:span text:style-name="nadrukvet">Het ontwerp bekijken</text:span> Het ontwerp omgevingsplan en de hierbij behorende stukken zijn vanaf 27 november 2025 gedurende 6 weken in te zien via het Omgevingsloket (<text:a xlink:href="https://omgevingswet.overheid.nl/regels-op-de-kaart" xlink:type="simple">https://omgevingswet.overheid.nl/regels-op-de-kaart</text:a>) Op de website kunt u het plan vinden door te zoeken op het volgende identificatienummer: NL.IMRO.0177.TAM20250013. Of via <text:a xlink:href="https://omgevingswet.overheid.nl/regels-op-de-kaart/document?docymentID=%20NL.IMRO.0177.TAM202500" xlink:type="simple">https://omgevingswet.overheid.nl/regels-op-de-kaart/document?docymentID= NL.IMRO.0177.TAM202500</text:a><text:span text:style-name="nadrukondlijn">13-ON01</text:span></text:p>
            <text:p text:style-name="common-al">Wilt u het ontwerp omgevingsplan op het gemeentehuis bekijken met ondersteuning van een ambtenaar? Dan kunt u een afspraak maken gemaakt met een Ruimtecoach via het telefoonnummer 0572-347799 of via het mailadres <text:a xlink:href="mailto:ruimtecoach@raalte.nl" xlink:type="simple">ruimtecoach@raalte.nl</text:a></text:p>
            <text:p text:style-name="common-al">
            <text:span text:style-name="nadrukvet">Uw mening (zienswijze) geven</text:span> Bent u het niet eens met het omgevingsplan of onderdelen hiervan? Dan kunt u vanaf 27 november 2025 t/m 7 januari 2026 uw mening (zienswijze) geven over het ontwerp. U kunt uw mening schriftelijk geven door een brief te sturen naar het college van burgemeester en wethouders van de gemeente Raalte, postbus 140, 8100 AC Raalte. U kunt ook een mail sturen naar <text:a xlink:href="mailto:info@raalte.nl" xlink:type="simple">info@raalte.nl</text:a>. </text:p>
            <text:p text:style-name="common-al">Geef in deze brief of mail duidelijk aan dat het gaat om een zienswijze op het ontwerp omgevingsplan ‘Tam-Omgevingsplan 21 Steege 24 en 26 Mariënheem’. Noem in elk geval uw naam en adres in de brief of mail. Als u ook uw e-mailadres en telefoonnummer noemt, kunnen we snel contact met u opnemen als dat nodig is.  </text:p>
            <text:p text:style-name="common-al">Op aanvraag kan een zienswijze ook mondeling gegeven worden. Voor een mondelinge zienswijze moet een afspraak worden gemaakt met een ruimtecoach, via telefoonnummer 0572-347799.</text:p>
            <text:p text:style-name="common-al">
            <text:span text:style-name="nadrukvet">Vervolg</text:span> Het omgevingsplan Tam-Omgevingsplan 21 Steege 24 en 26 Mariënheem is nu nog niet definitief. Na 7 januari 2026 besluit het college over de vaststelling van het plan. </text:p>
            <text:p text:style-name="common-al">Als u een inhoudelijke reactie (zienswijze) indient, wordt deze verwerkt in een verslag. Het verslag met de reacties (zienswijzenota) wordt toegevoegd bij de stukken voor de gemeenteraad als voorbereiding op het besluit van de gemeenteraad over het vaststellen van het omgevingsplan. Als u op het ontwerp een reactie (zienswijze) heeft ingediend, wordt u op de hoogte gesteld van het (voorgenomen) besluit van de gemeenteraad op het omgevingsplan.</text:p>
            <text:p text:style-name="common-al">
            <text:span text:style-name="nadrukvet">Wetgeving</text:span>
          </text:p>
            <text:p text:style-name="common-al">Dit ontwerp wordt ter inzage gelegd op grond van de volgende wetsartikelen: artikel 2.4, artikel 16.30 Omgevingswet, artikel 160 lid 1 onder b Gemeentewet, artikel 12 Bekendmakingswet in samenhang met afdeling 3.4 Algemene wet bestuursrecht en artikel 10.2 lid 1 Omgevingsbesluit.</text:p>
            <text:p text:style-name="common-al">
            <text:span text:style-name="nadrukvet">Meer informatie?</text:span> U kunt telefonisch contact opnemen met een ruimtecoach van het cluster Ruimtelijke Ordening en Vergunningen via telefoonnummer 0572 34 77 99 of via het mailadres <text:a xlink:href="mailto:ruimtecoach@raalte.nl" xlink:type="simple">ruimtecoach@raalt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0918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8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8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0177.TAM2025-0013</meta:user-defined>
    <dc:language>nl</dc:language>
    <meta:user-defined meta:name="OVERHEIDop.locatietype/OVERHEIDop.gebiedsmarkering">Adres</meta:user-defined>
    <meta:user-defined meta:name="DC.title">Terinzagelegging ontwerp omgevingsplan ‘Tam-Omgevingsplan 21 Steege 24 en 26 Mariënheem’</meta:user-defined>
    <meta:user-defined meta:name="DCTERMS.W3CDTF/DCTERMS.available">2025-11-26</meta:user-defined>
    <meta:user-defined meta:name="DCTERMS.W3CDTF/OVERHEIDop.jaargang">2025</meta:user-defined>
    <meta:user-defined meta:name="OVERHEIDop.publicationIssue">509180</meta:user-defined>
    <meta:user-defined meta:name="OVERHEIDop.GmbID/DC.identifier">gmb-2025-509180</meta:user-defined>
    <meta:user-defined meta:name="OVERHEIDop.versieInformatie"/>
  </office:meta>
</office:document-meta>
</file>