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a7ddd9-8272-4498-841a-8c5f37bd95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erlaar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erlaarstraat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rlaarstraat 1 (parkeervaknummers 115679484494 en 1156814844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46981132075472mm"><draw:image xlink:href="Pictures/Afbeelding1i25a7ddd9-8272-4498-841a-8c5f37bd95d9.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1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laarstraat 1 aanleg twee elektrische oplaadvakken - Berlaar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laar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erlaarstraat 1 aanleg twee elektrische oplaadvakken</meta:user-defined>
    <meta:user-defined meta:name="DCTERMS.W3CDTF/DCTERMS.available">2025-11-28</meta:user-defined>
    <meta:user-defined meta:name="DCTERMS.W3CDTF/OVERHEIDop.jaargang">2025</meta:user-defined>
    <meta:user-defined meta:name="OVERHEIDop.publicationIssue">509173</meta:user-defined>
    <meta:user-defined meta:name="OVERHEIDop.GmbID/DC.identifier">gmb-2025-509173</meta:user-defined>
    <meta:user-defined meta:name="OVERHEIDop.versieInformatie"/>
  </office:meta>
</office:document-meta>
</file>