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lichtingenverplichtingen 2025</text:p>
      <text:section text:name="regeling_id1-3-2" text:style-name="regeling">
        <text:section text:name="aanhef_id1-3-2-1" text:style-name="aanhef">
          <text:section text:name="preambule_id1-3-2-1-1" text:style-name="preambule">
            <text:p text:style-name="al">zaaknummer 60540-2025</text:p>
            <text:p text:style-name="al">datum 18 november 2025</text:p>
            <text:p text:style-name="al"/>
            <text:p text:style-name="al">Burgemeester en wethouders van de gemeente Raalte,</text:p>
            <text:p text:style-name="al"/>
            <text:p text:style-name="al">Gelet op artikel 231 en 246a van de Gemeentewet, de artikelen 30 en 31 van de Wet waardering onroerende zaken, artikel 56 van de Algemene wet inzake rijksbelastingen, artikel 63a van de Invorderingswet 1990</text:p>
            <text:p text:style-name="al"/>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van de gemeente Deventer belast met de heffing of de invordering van gemeentelijke belastingen die zijn vermeld in de bijgevoegde bijlage.</text:p>
            <text:p text:style-name="al"/>
          </text:section>
          <text:section text:name="artikel_id1-3-2-2-2" text:style-name="artikel">
            <text:p text:style-name="artikel_kop_titel"><text:span text:style-name="artikel_kop_label">Artikel</text:span> <text:span text:style-name="artikel_kop_nr">2  </text:span> </text:p>
            <text:p text:style-name="al">Het Aanwijzingsbesluit voor inlichtingenverplichtingen wordt ingetrokken.</text:p>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op de dag na bekendmaking en werkt terug tot 1 juni 2025</text:p>
            <text:p text:style-name="al"/>
          </text:section>
          <text:section text:name="artikel_id1-3-2-2-4" text:style-name="artikel">
            <text:p text:style-name="artikel_kop_titel"><text:span text:style-name="artikel_kop_label">Artikel</text:span> <text:span text:style-name="artikel_kop_nr">4  </text:span> </text:p>
            <text:p text:style-name="al">Dit besluit wordt aangehaald als: “Aanwijzingsbesluit inlichtingenverplichtingen 2025”.</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18 november 2025.</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text:span> 
            <text:span text:style-name="nadrukvet">Aanwijzingsbesluit voor medewerkers belastingen</text:span>
          </text:p>
          <text:p text:style-name="al">
          <text:span text:style-name="nadrukvet"/>
        </text:p>
          <text:p text:style-name="al">
          <text:span text:style-name="nadrukvet">Gemeente Deventer</text:span>
        </text:p>
          <text:p text:style-name="al">Van het team DOWR Belastingen</text:p>
          <text:p text:style-name="al">Van het team DOWR Financiële Administratie</text:p>
          <text:p text:style-name="al">Van het Team Publiekscontacten Backoffie</text:p>
          <text:p text:style-name="al">Van het Team Publiekscontacten Frontoffice</text:p>
          <text:p text:style-name="al">Van de directie</text:p>
          <text:p text:style-name="al"/>
          <text:p text:style-name="al">
          <text:span text:style-name="nadrukvet">Van bovengenoemde teams in het bijzonder:</text:span>
        </text:p>
          <text:p text:style-name="al"/>
          <text:p text:style-name="al">
          <text:span text:style-name="nadrukvet">Team DOWR belastingen functies:</text:span>
        </text:p>
          <text:p text:style-name="al">manager II</text:p>
          <text:p text:style-name="al">medewerker beleidsuitvoering I</text:p>
          <text:p text:style-name="al">medewerker beleidsuitvoering II</text:p>
          <text:p text:style-name="al">medewerker beleidsuitvoering III</text:p>
          <text:p text:style-name="al">medewerker beleidsuitvoering IV</text:p>
          <text:p text:style-name="al"/>
          <text:p text:style-name="al">
          <text:span text:style-name="nadrukvet">Team DOWR Financiële Administratie functies:</text:span>
        </text:p>
          <text:p text:style-name="al">manager II</text:p>
          <text:p text:style-name="al">medewerker beleidsuitvoering I (C)</text:p>
          <text:p text:style-name="al">medewerker beleidsuitvoering III (C)</text:p>
          <text:p text:style-name="al">medewerker beleidsuitvoering III</text:p>
          <text:p text:style-name="al">medewerker beleidsuitvoering IV</text:p>
          <text:p text:style-name="al">medewerker bedrijfsvoering II</text:p>
          <text:p text:style-name="al">medewerker bedrijfsvoering III</text:p>
          <text:p text:style-name="al">medewerker bedrijfsvoering IV</text:p>
          <text:p text:style-name="al">de door de ambtenaar belast met invordering als zodanig aangewezen medewerkers van het bureau Cannock Chase Public.</text:p>
          <text:p text:style-name="al"/>
          <text:p text:style-name="al">
          <text:span text:style-name="nadrukvet">Directie</text:span>
        </text:p>
          <text:p text:style-name="al">Directeur Dienstverlening</text:p>
          <text:p text:style-name="al"/>
          <text:p text:style-name="al">
          <text:span text:style-name="nadrukvet">Team publiekscontacten Backoffice en Frontoffice</text:span>
        </text:p>
          <text:p text:style-name="al">manager II</text:p>
          <text:p text:style-name="al">medewerker Bedrijfsvoering II</text:p>
          <text:p text:style-name="al">medewerker Publiek II</text:p>
          <text:p text:style-name="al">medewerker Publiek III (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1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rtikel 246a van de Gemeentewet]|[1.0:c:BWBR0005416&amp;artikel=246a&amp;g=2025-02-12</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60540-2025</meta:user-defined>
    <meta:user-defined meta:name="DCTERMS.alternative">Aanwijzingsbesluit inlichtingenverplichtingen 2025</meta:user-defined>
    <dc:language>nl</dc:language>
    <meta:user-defined meta:name="OVERHEIDop.locatietype/OVERHEIDop.gebiedsmarkering">Gemeente</meta:user-defined>
    <meta:user-defined meta:name="DC.title">Aanwijzingsbesluit inlichtingenverplichtingen 2025</meta:user-defined>
    <meta:user-defined meta:name="DCTERMS.W3CDTF/DCTERMS.available">2025-11-24</meta:user-defined>
    <meta:user-defined meta:name="DCTERMS.W3CDTF/OVERHEIDop.jaargang">2025</meta:user-defined>
    <meta:user-defined meta:name="OVERHEIDop.publicationIssue">509172</meta:user-defined>
    <meta:user-defined meta:name="OVERHEIDop.betreftRegeling">CVDR747608_1</meta:user-defined>
    <meta:user-defined meta:name="OVERHEIDop.GmbID/DC.identifier">gmb-2025-509172</meta:user-defined>
    <meta:user-defined meta:name="xs:date/OVERHEIDop.startdatum">2025-11-25</meta:user-defined>
    <meta:user-defined meta:name="OVERHEIDop.versieInformatie"/>
  </office:meta>
</office:document-meta>
</file>