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
      <text:list-level-style-bullet style:num-suffix="" text:bullet-char="​" text:level="1">
        <style:list-level-properties text:min-label-width="10mm"/>
      </text:list-level-style-bullet>
    </text:list-style>
    <text:list-style style:name="id1-3-2-4-13-7">
      <text:list-level-style-bullet style:num-suffix="" text:bullet-char="​" text:level="1">
        <style:list-level-properties text:min-label-width="10mm"/>
      </text:list-level-style-bullet>
    </text:list-style>
    <text:list-style style:name="id1-3-2-4-13-8">
      <text:list-level-style-bullet style:num-suffix=""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3-3">
      <text:list-level-style-bullet style:num-suffix="" text:bullet-char="​" text:level="1">
        <style:list-level-properties text:min-label-width="10mm"/>
      </text:list-level-style-bullet>
    </text:list-style>
    <text:list-style style:name="id1-3-2-4-23-4">
      <text:list-level-style-bullet style:num-suffix="" text:bullet-char="​" text:level="1">
        <style:list-level-properties text:min-label-width="10mm"/>
      </text:list-level-style-bullet>
    </text:list-style>
    <text:list-style style:name="id1-3-2-4-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
      <text:list-level-style-bullet style:num-suffix="" text:bullet-char="​" text:level="1">
        <style:list-level-properties text:min-label-width="10mm"/>
      </text:list-level-style-bullet>
    </text:list-style>
    <text:list-style style:name="id1-3-2-4-23-7">
      <text:list-level-style-bullet style:num-suffix="" text:bullet-char="​" text:level="1">
        <style:list-level-properties text:min-label-width="10mm"/>
      </text:list-level-style-bullet>
    </text:list-style>
    <text:list-style style:name="id1-3-2-4-23-8">
      <text:list-level-style-bullet style:num-suffix="" text:bullet-char="​" text:level="1">
        <style:list-level-properties text:min-label-width="10mm"/>
      </text:list-level-style-bullet>
    </text:list-style>
    <text:list-style style:name="id1-3-2-4-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0">
      <text:list-level-style-bullet style:num-suffix="" text:bullet-char="​" text:level="1">
        <style:list-level-properties text:min-label-width="10mm"/>
      </text:list-level-style-bullet>
    </text:list-style>
    <text:list-style style:name="id1-3-2-4-23-11">
      <text:list-level-style-bullet style:num-suffix="" text:bullet-char="​" text:level="1">
        <style:list-level-properties text:min-label-width="10mm"/>
      </text:list-level-style-bullet>
    </text:list-style>
    <text:list-style style:name="id1-3-2-4-23-12">
      <text:list-level-style-bullet style:num-suffix=""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bullet style:num-suffix="" text:bullet-char="​" text:level="1">
        <style:list-level-properties text:min-label-width="10mm"/>
      </text:list-level-style-bullet>
    </text:list-style>
    <text:list-style style:name="id1-3-2-4-34-3">
      <text:list-level-style-bullet style:num-suffix="" text:bullet-char="​" text:level="1">
        <style:list-level-properties text:min-label-width="10mm"/>
      </text:list-level-style-bullet>
    </text:list-style>
    <text:list-style style:name="id1-3-2-4-34-4">
      <text:list-level-style-bullet style:num-suffix="" text:bullet-char="​" text:level="1">
        <style:list-level-properties text:min-label-width="10mm"/>
      </text:list-level-style-bullet>
    </text:list-style>
    <text:list-style style:name="id1-3-2-4-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
      <text:list-level-style-bullet style:num-suffix="" text:bullet-char="​" text:level="1">
        <style:list-level-properties text:min-label-width="10mm"/>
      </text:list-level-style-bullet>
    </text:list-style>
    <text:list-style style:name="id1-3-2-4-34-7">
      <text:list-level-style-bullet style:num-suffix="" text:bullet-char="​" text:level="1">
        <style:list-level-properties text:min-label-width="10mm"/>
      </text:list-level-style-bullet>
    </text:list-style>
    <text:list-style style:name="id1-3-2-4-34-8">
      <text:list-level-style-bullet style:num-suffix="" text:bullet-char="​" text:level="1">
        <style:list-level-properties text:min-label-width="10mm"/>
      </text:list-level-style-bullet>
    </text:list-style>
    <text:list-style style:name="id1-3-2-4-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0">
      <text:list-level-style-bullet style:num-suffix="" text:bullet-char="​" text:level="1">
        <style:list-level-properties text:min-label-width="10mm"/>
      </text:list-level-style-bullet>
    </text:list-style>
    <text:list-style style:name="id1-3-2-4-34-11">
      <text:list-level-style-bullet style:num-suffix="" text:bullet-char="​" text:level="1">
        <style:list-level-properties text:min-label-width="10mm"/>
      </text:list-level-style-bullet>
    </text:list-style>
    <text:list-style style:name="id1-3-2-4-34-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30 september 2025;</text:span>
          </text:p>
            <text:p text:style-name="al"/>
            <text:p text:style-name="al">
            <text:span text:style-name="nadrukcur">gelet op artikel 229, eerste lid, aanhef en onderdelen a en b, van de Gemeentewet;</text:span>
          </text:p>
            <text:p text:style-name="al"/>
            <text:p text:style-name="al">BESLUIT:</text:p>
            <text:p text:style-name="al"/>
            <text:p text:style-name="al">de Verordening op de heffing en invordering van marktgeld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standplaats : de ruimte die voor de duur van de markt is aangewezen voor het uitoefenen van de markthandel;</text:p>
              </text:list-item>
              <text:list-item text:style-override="id1-3-2-2-1-3-2">
                <text:number>b.</text:number>
                <text:p text:style-name="al">dagplaats : de standplaats die per marktdag ter beschikking wordt gesteld aan een vergunninghouder, omdat deze niet als vaste standplaats is toegewezen dan wel ingenomen;</text:p>
              </text:list-item>
              <text:list-item text:style-override="id1-3-2-2-1-3-3">
                <text:number>c.</text:number>
                <text:p text:style-name="al">tijdelijke standplaats : de standplaats die voor maximaal 15 jaar aan de vergunninghouder beschikbaar is gesteld;</text:p>
              </text:list-item>
              <text:list-item text:style-override="id1-3-2-2-1-3-4">
                <text:number>d.</text:number>
                <text:p text:style-name="al">seizoenplaats : de standplaats die voor een bepaalde termijn jaarlijks aan de vergunning beschikbaar is gesteld;</text:p>
              </text:list-item>
              <text:list-item text:style-override="id1-3-2-2-1-3-5">
                <text:number>e.</text:number>
                <text:p text:style-name="al">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 de standplaats die per marktdag ter beschikking wordt gesteld om te standwerken;</text:p>
              </text:list-item>
              <text:list-item text:style-override="id1-3-2-2-1-3-7">
                <text:number>g.</text:number>
                <text:p text:style-name="al">marktterrein : de openbare ruimte die bij of krachtens artikel 2 van het marktreglement is aangewezen voor het houden van een warenma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en de daarbij behorende tarieventabel rechten geheven voor het ter beschikking stell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toegewezen heeft gekreg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de ingenomen oppervlakte naar boven afgerond op een volle eenheid.</text:p>
              </text:list-item>
            </text:list>
          </text:section>
          <text:section text:name="artikel_id1-3-2-2-5" text:style-name="artikel">
            <text:p text:style-name="artikel_kop_titel"><text:span text:style-name="artikel_kop_label">Artikel</text:span> <text:span text:style-name="artikel_kop_nr">5</text:span> Teruggaaf</text:p>
            <text:p text:style-name="al">Teruggaaf van marktgeld vindt uitsluitend plaats, indien een vergunninghouder op grond van de Marktverordening gedurende het kalenderkwartaal of een gedeelte ervan het recht op het innemen van een standplaats wordt ontnomen. De teruggaaf geschiedt naar evenredigheid van het aantal marktdagen, waarvoor de uitsluiting geldt, ten opzichte van het totale aantal marktdagen. </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Voor dagplaatsen en standwerkersplaatsen is het belastingtijdvak gelijk aan een marktdag.</text:p>
              </text:list-item>
              <text:list-item text:style-override="id1-3-2-2-6-3">
                <text:number>2.</text:number>
                <text:p text:style-name="al">Voor vaste standplaatsen, tijdelijke standplaatsen en seizoenplaatsen is het belastingtijdvak gelijk aan een kalendermaa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voor:</text:p>
                <text:list text:style-name="id1-3-2-2-8-2-3">
                  <text:list-item text:style-override="id1-3-2-2-8-2-3-1">
                    <text:number>a.</text:number>
                    <text:p text:style-name="al">een vaste standplaats, tijdelijke standplaats en seizoenplaats binnen één maand na dagtekening van de kennisgeving worden betaald;</text:p>
                  </text:list-item>
                  <text:list-item text:style-override="id1-3-2-2-8-2-3-2">
                    <text:number>b.</text:number>
                    <text:p text:style-name="al">een dagplaats en een standwerkersplaats op het moment van uitreiking van de kennisgeving worden betaald.</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werkingtreding, overgangsbepaling en citeerartikel</text:p>
            <text:list text:style-name="id1-3-2-2-10-2">
              <text:list-item text:style-override="id1-3-2-2-10-2">
                <text:number>1.</text:number>
                <text:p text:style-name="al">De ‘Verordening marktgelden 2025’ van 13 november 2024, nr. 3c, vervalt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6.</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marktgelden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voorzitter </text:span></text:p>
            <text:p><text:span text:style-name="functie">Roelien Kamminga</text:span></text:p>
          </text:section>
          <text:section text:name="ondertekening_id1-3-2-3-3">
            <text:p><text:span text:style-name="functie"/></text:p>
            <text:p><text:span text:style-name="functie">griffier </text:span></text:p>
            <text:p><text:span text:style-name="functie">Josine Spier </text:span></text:p>
          </text:section>
        </text:section>
        <text:section text:name="bijlage_id1-3-2-4" text:style-name="bijlage">
          <text:p text:style-name="bijlage_top"/>
          <text:p text:style-name="hoofdstuk_kop"><text:span text:style-name="label"/> <text:span text:style-name="nr"/> TARIEVENTABEL MARKTGELDEN 2026</text:p>
          <text:p text:style-name="al"/>
          <text:p text:style-name="al">(behorend bij de Verordening marktgelden 2026)</text:p>
          <text:p text:style-name="al"/>
          <text:p text:style-name="al">
          <text:span text:style-name="nadrukvet">TARIEVEN CATEGORIE A.1, DE MARKT OP DE GROTE MARKT GRONINGEN</text:span>
        </text:p>
          <text:list text:style-name="id1-3-2-4-6">
            <text:list-item text:style-override="id1-3-2-4-6-1">
              <text:number>1.</text:number>
              <text:p text:style-name="al">Het marktgeld bedraagt voor standplaatsen, tijdelijke standplaatsen, dagplaatsen en seizoenplaatsen per ter beschikking gestelde standplaats per marktdag of gedeelte daarvan: € 1,33 per m²</text:p>
            </text:list-item>
            <text:list-item text:style-override="id1-3-2-4-6-2">
              <text:number/>
              <text:p text:style-name="al"/>
            </text:list-item>
            <text:list-item text:style-override="id1-3-2-4-6-3">
              <text:number/>
              <text:p text:style-name="al">De opbouw van het marktgeld is als volgt:</text:p>
            </text:list-item>
            <text:list-item text:style-override="id1-3-2-4-6-4">
              <text:number/>
              <text:p text:style-name="al">€ 1,33 per m² exclusief BTW (innemen standplaats, inclusief € 0,13 promotiegeld)</text:p>
            </text:list-item>
            <text:list-item text:style-override="id1-3-2-4-6-5">
              <text:number/>
              <text:p text:style-name="al"/>
            </text:list-item>
            <text:list-item text:style-override="id1-3-2-4-6-6">
              <text:number/>
              <text:p text:style-name="al">Voor het ter beschikking stellen van een standplaats voor een koelwagen wordt in de berekening van het marktgeld geen promotiegeld in rekening gebracht. </text:p>
              <text:p text:style-name="al"/>
            </text:list-item>
            <text:list-item text:style-override="id1-3-2-4-6-7">
              <text:number>2.</text:number>
              <text:p text:style-name="al">Stroomgebruik Grote Markt:</text:p>
            </text:list-item>
            <text:list-item text:style-override="id1-3-2-4-6-8">
              <text:number/>
              <text:p text:style-name="al">Op de Grote Markt zijn in 2024 zogenaamde “slimme stroomkasten” geplaatst. Met de plaatsing van deze stroomkasten zal met ingang van 1 januari 2025 het werkelijke stroomverbruik aanvullend op het marktgeld als omschreven onder punt 1 in rekening worden gebracht. </text:p>
            </text:list-item>
            <text:list-item text:style-override="id1-3-2-4-6-9">
              <text:number/>
              <text:p text:style-name="al"/>
            </text:list-item>
            <text:list-item text:style-override="id1-3-2-4-6-10">
              <text:number/>
              <text:p text:style-name="al">De opbouw van dit tarief is als volgt:</text:p>
            </text:list-item>
            <text:list-item text:style-override="id1-3-2-4-6-11">
              <text:number/>
              <text:p text:style-name="al">Start/aansluittarief: € 3,64 per keer exclusief BTW</text:p>
            </text:list-item>
            <text:list-item text:style-override="id1-3-2-4-6-12">
              <text:number/>
              <text:p text:style-name="al">KWh tarief: € 0,34 per kWh exclusief BTW</text:p>
              <text:p text:style-name="al"/>
            </text:list-item>
            <text:list-item text:style-override="id1-3-2-4-6-13">
              <text:number>3.</text:number>
              <text:p text:style-name="al">Het marktgeld bedraagt voor standwerkersplaatsen per strekkende meter ter beschikking gestelde standplaats per marktdag of gedeelte daarvan € 10,36.</text:p>
            </text:list-item>
          </text:list>
          <text:p text:style-name="al">
          <text:span text:style-name="nadrukvet">TARIEVEN CATEGORIE A.2, DE MARKT BINNEN DE DIEPENRING GRONINGEN ANDERS DAN DE MARKT OP DE GROTE MARKT </text:span>
        </text:p>
          <text:p text:style-name="al"/>
          <text:list text:style-name="id1-3-2-4-9">
            <text:list-item text:style-override="id1-3-2-4-9-1">
              <text:number>1.</text:number>
              <text:p text:style-name="al">Het marktgeld bedraagt voor standplaatsen, tijdelijke standplaatsen, dagplaatsen en seizoenplaatsen per ter beschikking gestelde standplaats per marktdag of gedeelte daarvan:</text:p>
              <text:list text:style-name="id1-3-2-4-9-1-3">
                <text:list-item text:style-override="id1-3-2-4-9-1-3-1">
                  <text:number>a.</text:number>
                  <text:p text:style-name="al">kleinverbruik (230V/16A): € 1,39 per m² + € 2,65 per marktdag;</text:p>
                </text:list-item>
                <text:list-item text:style-override="id1-3-2-4-9-1-3-2">
                  <text:number>b.</text:number>
                  <text:p text:style-name="al">kleinverbruik op een krachtstroomaansluiting (400V/16A): € 1,39 per m² + € 7,99 per marktdag;</text:p>
                </text:list-item>
                <text:list-item text:style-override="id1-3-2-4-9-1-3-3">
                  <text:number>c.</text:number>
                  <text:p text:style-name="al">krachtstroom (400V/32A): € 1,39 per m² + € 15,97 per marktdag.</text:p>
                </text:list-item>
              </text:list>
            </text:list-item>
            <text:list-item text:style-override="id1-3-2-4-9-2">
              <text:number>2.</text:number>
              <text:p text:style-name="al">Het marktgeld bedraagt voor standwerkersplaatsen per strekkende meter ter beschikking gestelde standplaats per marktdag of gedeelte daarvan € 10,36.</text:p>
            </text:list-item>
          </text:list>
          <text:p text:style-name="al">De opbouw van het marktgeld is als volgt:</text:p>
          <text:p text:style-name="al"/>
          <text:list text:style-name="id1-3-2-4-12">
            <text:list-item text:style-override="id1-3-2-4-12-1">
              <text:number>a.</text:number>
              <text:p text:style-name="al">
              <text:span text:style-name="nadrukcur">kleinverbruik</text:span>
              <text:span text:style-name="nadrukcur">:</text:span>
            </text:p>
            </text:list-item>
            <text:list-item text:style-override="id1-3-2-4-12-2">
              <text:number/>
              <text:p text:style-name="al">€ 1,33 per m² exclusief BTW (innemen standplaats, inclusief € 0,13 promotiegeld)</text:p>
            </text:list-item>
            <text:list-item text:style-override="id1-3-2-4-12-3">
              <text:number/>
              <text:p text:style-name="al">€ 0,06 per m² exclusief BTW (elektriciteit)</text:p>
            </text:list-item>
            <text:list-item text:style-override="id1-3-2-4-12-4">
              <text:number/>
              <text:p text:style-name="al">€ 2,65 exclusief BTW per marktdag (vast tarief elektriciteit)</text:p>
              <text:p text:style-name="al"/>
            </text:list-item>
          </text:list>
          <text:list text:style-name="id1-3-2-4-13">
            <text:list-item text:style-override="id1-3-2-4-13-1">
              <text:number>b.</text:number>
              <text:p text:style-name="al">
              <text:span text:style-name="nadrukcur">kleinverbruik</text:span>
              <text:span text:style-name="nadrukcur"> op krachtstroomaansluiting:</text:span>
            </text:p>
            </text:list-item>
            <text:list-item text:style-override="id1-3-2-4-13-2">
              <text:number/>
              <text:p text:style-name="al">€ 1,33 per m² exclusief BTW (innemen standplaats, inclusief € 0,13 promotiegeld)</text:p>
            </text:list-item>
            <text:list-item text:style-override="id1-3-2-4-13-3">
              <text:number/>
              <text:p text:style-name="al">€ 0,06 per m² exclusief BTW (elektriciteit)</text:p>
            </text:list-item>
            <text:list-item text:style-override="id1-3-2-4-13-4">
              <text:number/>
              <text:p text:style-name="al">€ 7,99 exclusief BTW per marktdag (vast tarief elektriciteit)</text:p>
              <text:p text:style-name="al"/>
            </text:list-item>
            <text:list-item text:style-override="id1-3-2-4-13-5">
              <text:number>c.</text:number>
              <text:p text:style-name="al">
              <text:span text:style-name="nadrukcur">krachtstroom</text:span>
            </text:p>
            </text:list-item>
            <text:list-item text:style-override="id1-3-2-4-13-6">
              <text:number/>
              <text:p text:style-name="al">€ 1,33 per m² exclusief BTW (innemen standplaats, inclusief € 0,13 promotiegeld)</text:p>
            </text:list-item>
            <text:list-item text:style-override="id1-3-2-4-13-7">
              <text:number/>
              <text:p text:style-name="al">€ 0,06 per m² exclusief BTW (elektriciteit)</text:p>
            </text:list-item>
            <text:list-item text:style-override="id1-3-2-4-13-8">
              <text:number/>
              <text:p text:style-name="al">€ 15,97 exclusief BTW per marktdag (vast tarief elektriciteit).</text:p>
            </text:list-item>
          </text:list>
          <text:p text:style-name="al">Voor het ter beschikking stellen van een standplaats voor een koelwagen wordt in de berekening van het marktgeld geen promotiegeld in rekening gebracht. </text:p>
          <text:p text:style-name="al"/>
          <text:p text:style-name="al">
          <text:span text:style-name="nadrukvet">TARIEVEN CATEGORIE B, DE MARKT BINNEN EEN STRAAL VAN 7 KILOMETER VAN HET CENTRUM VAN GRONINGEN. </text:span>
        </text:p>
          <text:p text:style-name="al">
          <text:span text:style-name="nadrukvet">DEELMARKTEN (MAXIMAAL 4 UUR) IN CATEGORIE B BETALEN 2/3 VAN DE CATEGORIE </text:span>
          <text:span text:style-name="nadrukvet">A.2 TARIEVEN</text:span>
        </text:p>
          <text:p text:style-name="al"/>
          <text:p text:style-name="al">
          <text:span text:style-name="nadrukvet">DEELMARKT CATEGORIE B</text:span>
        </text:p>
          <text:list text:style-name="id1-3-2-4-20">
            <text:list-item text:style-override="id1-3-2-4-20-1">
              <text:number>1.</text:number>
              <text:p text:style-name="al">Het marktgeld bedraagt voor tijdelijke standplaatsen, dagplaatsen en seizoenplaatsen per ter beschikking gestelde standplaats per marktdag of gedeelte daarvan:</text:p>
              <text:list text:style-name="id1-3-2-4-20-1-3">
                <text:list-item text:style-override="id1-3-2-4-20-1-3-1">
                  <text:number>a.</text:number>
                  <text:p text:style-name="al">kleinverbruik (230V/16A): € 0,93 per m² + € 1,77 per marktdag;</text:p>
                </text:list-item>
                <text:list-item text:style-override="id1-3-2-4-20-1-3-2">
                  <text:number>b.</text:number>
                  <text:p text:style-name="al">kleinverbruik op een krachtstroomaansluiting (400V/16A): € 0,93 per m² + € 5,33 per marktdag;</text:p>
                </text:list-item>
                <text:list-item text:style-override="id1-3-2-4-20-1-3-3">
                  <text:number>c.</text:number>
                  <text:p text:style-name="al">krachtstroom (400V/32A): € 0,93 per m² + € 10,65 per marktdag.</text:p>
                </text:list-item>
              </text:list>
            </text:list-item>
            <text:list-item text:style-override="id1-3-2-4-20-2">
              <text:number>2.</text:number>
              <text:p text:style-name="al">Het marktgeld bedraagt voor standwerkersplaatsen per strekkende meter ter beschikking gestelde standplaats per marktdag of gedeelte daarvan € 6,91.</text:p>
            </text:list-item>
          </text:list>
          <text:p text:style-name="al">De opbouw van het marktgeld is als volgt:</text:p>
          <text:p text:style-name="al"/>
          <text:list text:style-name="id1-3-2-4-23">
            <text:list-item text:style-override="id1-3-2-4-23-1">
              <text:number>a.</text:number>
              <text:p text:style-name="al">
              <text:span text:style-name="nadrukcur">kleinverbruik</text:span>
              <text:span text:style-name="nadrukcur">:</text:span>
            </text:p>
            </text:list-item>
            <text:list-item text:style-override="id1-3-2-4-23-2">
              <text:number/>
              <text:p text:style-name="al">€ 0,89 per m² exclusief BTW (innemen standplaats, inclusief € 0,13 promotiegeld)</text:p>
            </text:list-item>
            <text:list-item text:style-override="id1-3-2-4-23-3">
              <text:number/>
              <text:p text:style-name="al">€ 0,04 per m² exclusief BTW (elektriciteit)</text:p>
            </text:list-item>
            <text:list-item text:style-override="id1-3-2-4-23-4">
              <text:number/>
              <text:p text:style-name="al">€ 1,77 exclusief BTW per marktdag (vast tarief elektriciteit)</text:p>
              <text:p text:style-name="al"/>
            </text:list-item>
            <text:list-item text:style-override="id1-3-2-4-23-5">
              <text:number>b.</text:number>
              <text:p text:style-name="al">
              <text:span text:style-name="nadrukcur">kleinverbruik</text:span>
              <text:span text:style-name="nadrukcur"> op krachtstroomaansluiting:</text:span>
            </text:p>
            </text:list-item>
            <text:list-item text:style-override="id1-3-2-4-23-6">
              <text:number/>
              <text:p text:style-name="al">€ 0,89 per m² exclusief BTW (innemen standplaats, inclusief € 0,13 promotiegeld)</text:p>
            </text:list-item>
            <text:list-item text:style-override="id1-3-2-4-23-7">
              <text:number/>
              <text:p text:style-name="al">€ 0,04 per m² exclusief BTW (elektriciteit)</text:p>
            </text:list-item>
            <text:list-item text:style-override="id1-3-2-4-23-8">
              <text:number/>
              <text:p text:style-name="al">€ 5,33 exclusief BTW per marktdag (vast tarief elektriciteit)</text:p>
              <text:p text:style-name="al"/>
            </text:list-item>
            <text:list-item text:style-override="id1-3-2-4-23-9">
              <text:number>c.</text:number>
              <text:p text:style-name="al">
              <text:span text:style-name="nadrukcur">krachtstroom</text:span>
            </text:p>
            </text:list-item>
            <text:list-item text:style-override="id1-3-2-4-23-10">
              <text:number/>
              <text:p text:style-name="al">€ 0,89 per m² exclusief BTW (innemen standplaats, inclusief € 0,13 promotiegeld)</text:p>
            </text:list-item>
            <text:list-item text:style-override="id1-3-2-4-23-11">
              <text:number/>
              <text:p text:style-name="al">€ 0,04 per m² exclusief BTW (elektriciteit)</text:p>
            </text:list-item>
            <text:list-item text:style-override="id1-3-2-4-23-12">
              <text:number/>
              <text:p text:style-name="al">€ 10,65 exclusief BTW per marktdag (vast tarief elektriciteit).</text:p>
            </text:list-item>
          </text:list>
          <text:p text:style-name="al">Voor het ter beschikking stellen van een standplaats voor een koelwagen wordt in de berekening van het marktgeld geen promotiegeld in rekening gebracht. </text:p>
          <text:p text:style-name="al"/>
          <text:p text:style-name="al">
          <text:span text:style-name="nadrukvet">TARIEVEN CATEGORIE C, DE MARKT BUITEN EEN STRAAL VAN 7 KILOMETER VAN HET CENTRUM VAN GRONINGEN. </text:span>
        </text:p>
          <text:p text:style-name="al">
          <text:span text:style-name="nadrukvet">DEELMARKTEN (MAXIMAAL 4 UUR) IN CATEGORIE C BETALEN 1/3 VAN DE CATEGORIE </text:span>
          <text:span text:style-name="nadrukvet">A.2 TARIEVEN</text:span>
          <text:span text:style-name="nadrukvet"/>
        </text:p>
          <text:p text:style-name="al"/>
          <text:p text:style-name="al">
          <text:span text:style-name="nadrukvet">DEELMARKT CATEGORIE C</text:span>
        </text:p>
          <text:p text:style-name="al"/>
          <text:list text:style-name="id1-3-2-4-31">
            <text:list-item text:style-override="id1-3-2-4-31-1">
              <text:number>1.</text:number>
              <text:p text:style-name="al">Het marktgeld bedraagt voor tijdelijke standplaatsen, dagplaatsen en seizoenplaatsen per ter beschikking gestelde standplaats per marktdag of gedeelte daarvan:</text:p>
              <text:list text:style-name="id1-3-2-4-31-1-3">
                <text:list-item text:style-override="id1-3-2-4-31-1-3-1">
                  <text:number>a.</text:number>
                  <text:p text:style-name="al">kleinverbruik (230V/16A): € 0,46 per m² + € 0,88 per marktdag;</text:p>
                </text:list-item>
                <text:list-item text:style-override="id1-3-2-4-31-1-3-2">
                  <text:number>b.</text:number>
                  <text:p text:style-name="al">kleinverbruik op een krachtstroomaansluiting (400V/16A): € 0,46 per m² + € 2,66 per marktdag;</text:p>
                </text:list-item>
                <text:list-item text:style-override="id1-3-2-4-31-1-3-3">
                  <text:number>c.</text:number>
                  <text:p text:style-name="al">krachtstroom (400V/32A): € 0,46 per m² + € 5,32 per marktdag.</text:p>
                </text:list-item>
              </text:list>
            </text:list-item>
            <text:list-item text:style-override="id1-3-2-4-31-2">
              <text:number>2.</text:number>
              <text:p text:style-name="al">Het marktgeld bedraagt voor standwerkersplaatsen per strekkende meter ter beschikking gestelde standplaats per marktdag of gedeelte daarvan € 3,45.</text:p>
            </text:list-item>
          </text:list>
          <text:p text:style-name="al">De opbouw van het marktgeld is als volgt:</text:p>
          <text:p text:style-name="al"/>
          <text:list text:style-name="id1-3-2-4-34">
            <text:list-item text:style-override="id1-3-2-4-34-1">
              <text:number>a.</text:number>
              <text:p text:style-name="al">
              <text:span text:style-name="nadrukcur">kleinverbruik</text:span>
              <text:span text:style-name="nadrukcur">:</text:span>
            </text:p>
            </text:list-item>
            <text:list-item text:style-override="id1-3-2-4-34-2">
              <text:number/>
              <text:p text:style-name="al">€ 0,44 per m² exclusief BTW (innemen standplaats, inclusief € 0,13 promotiegeld)</text:p>
            </text:list-item>
            <text:list-item text:style-override="id1-3-2-4-34-3">
              <text:number/>
              <text:p text:style-name="al">€ 0,02 per m² exclusief BTW (elektriciteit)</text:p>
            </text:list-item>
            <text:list-item text:style-override="id1-3-2-4-34-4">
              <text:number/>
              <text:p text:style-name="al">€ 0,88 exclusief BTW per marktdag (vast tarief elektriciteit)</text:p>
              <text:p text:style-name="al"/>
            </text:list-item>
            <text:list-item text:style-override="id1-3-2-4-34-5">
              <text:number>b.</text:number>
              <text:p text:style-name="al">
              <text:span text:style-name="nadrukcur">kleinverbruik</text:span>
              <text:span text:style-name="nadrukcur"> op </text:span>
              <text:span text:style-name="nadrukcur">krachtstroomaansluiting:</text:span>
            </text:p>
            </text:list-item>
            <text:list-item text:style-override="id1-3-2-4-34-6">
              <text:number/>
              <text:p text:style-name="al">€ 0,44 per m² exclusief BTW (innemen standplaats, inclusief € 0,13 promotiegeld)</text:p>
            </text:list-item>
            <text:list-item text:style-override="id1-3-2-4-34-7">
              <text:number/>
              <text:p text:style-name="al">€ 0,02 per m² exclusief BTW (elektriciteit)</text:p>
            </text:list-item>
            <text:list-item text:style-override="id1-3-2-4-34-8">
              <text:number/>
              <text:p text:style-name="al">€ 2,66 exclusief BTW per marktdag (vast tarief elektriciteit)</text:p>
              <text:p text:style-name="al"/>
            </text:list-item>
            <text:list-item text:style-override="id1-3-2-4-34-9">
              <text:number>c.</text:number>
              <text:p text:style-name="al">
              <text:span text:style-name="nadrukcur">krachtstroom</text:span>
            </text:p>
            </text:list-item>
            <text:list-item text:style-override="id1-3-2-4-34-10">
              <text:number/>
              <text:p text:style-name="al">€ 0,44 per m² exclusief BTW (innemen standplaats, inclusief € 0,13 promotiegeld)</text:p>
            </text:list-item>
            <text:list-item text:style-override="id1-3-2-4-34-11">
              <text:number/>
              <text:p text:style-name="al">€ 0,02 per m² exclusief BTW (elektriciteit)</text:p>
            </text:list-item>
            <text:list-item text:style-override="id1-3-2-4-34-12">
              <text:number/>
              <text:p text:style-name="al">€ 5,32 exclusief BTW per marktdag (vast tarief elektriciteit).</text:p>
            </text:list-item>
          </text:list>
          <text:p text:style-name="al">Voor het ter beschikking stellen van een standplaats voor een koelwagen wordt in de berekening van het marktgeld geen promotiegeld in rekening geb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1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7336-2025</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1-24</meta:user-defined>
    <meta:user-defined meta:name="DCTERMS.W3CDTF/OVERHEIDop.jaargang">2025</meta:user-defined>
    <meta:user-defined meta:name="OVERHEIDop.publicationIssue">509171</meta:user-defined>
    <meta:user-defined meta:name="OVERHEIDop.betreftRegeling">CVDR747607_1</meta:user-defined>
    <meta:user-defined meta:name="xs:date/OVERHEIDop.startdatum">2026-01-01</meta:user-defined>
    <meta:user-defined meta:name="OVERHEIDop.GmbID/DC.identifier">gmb-2025-509171</meta:user-defined>
    <meta:user-defined meta:name="OVERHEIDop.versieInformatie"/>
  </office:meta>
</office:document-meta>
</file>