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vergunning voor het plaatsen van een afvalcontainer van donderdag 13 februari 2025 tot en met vrijdag 21 februari 2025 in een parkeervak voor Boulevard 5B in Egmond aan Zee, verzenddatum 3 februari 2025 (Z2025-000005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0917</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17</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17</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518</meta:user-defined>
    <meta:user-defined meta:name="DCTERMS.abstract">plaatsen container voor bouwafval Boulevard 5BBoulevard 5B, 1931CJ Egmond aan Zee, verzenddatum 3 februari 2025 (Z2025-00000518)</meta:user-defined>
    <dc:language>nl</dc:language>
    <meta:user-defined meta:name="OVERHEIDop.locatietype/OVERHEIDop.gebiedsmarkering">Punt</meta:user-defined>
    <meta:user-defined meta:name="DC.title">Gemeente Bergen, verleende vergunning voor het plaatsen van een afvalcontainer van donderdag 13 februari 2025 tot en met vrijdag 21 februari 2025 in een parkeervak voor Boulevard 5B in Egmond aan Zee, verzenddatum 3 februari 2025 (Z2025-00000518)</meta:user-defined>
    <meta:user-defined meta:name="DCTERMS.W3CDTF/DCTERMS.available">2025-02-07</meta:user-defined>
    <meta:user-defined meta:name="DCTERMS.W3CDTF/OVERHEIDop.jaargang">2025</meta:user-defined>
    <meta:user-defined meta:name="OVERHEIDop.publicationIssue">50917</meta:user-defined>
    <meta:user-defined meta:name="OVERHEIDop.GmbID/DC.identifier">gmb-2025-50917</meta:user-defined>
    <meta:user-defined meta:name="OVERHEIDop.versieInformatie"/>
  </office:meta>
</office:document-meta>
</file>