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woonunit - Schilligepad 32, 9361 TJ Boerakker, Verzoeklocatie 2025080101031, Marum (MRM01) A 560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november 2025 een besluit genomen op de aanvraag met zaaknummer 2025013000 voor het tijdelijk plaatsen van een woonunit op locatie Schilligepad 32, 9361 TJ Boerakker, Verzoeklocatie 2025080101031, Marum (MRM01) A 5602.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16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6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6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0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tijdelijk plaatsen van een woonunit - Schilligepad 32, 9361 TJ Boerakker, Verzoeklocatie 2025080101031, Marum (MRM01) A 5602</meta:user-defined>
    <meta:user-defined meta:name="DCTERMS.W3CDTF/DCTERMS.available">2025-11-24</meta:user-defined>
    <meta:user-defined meta:name="DCTERMS.W3CDTF/OVERHEIDop.jaargang">2025</meta:user-defined>
    <meta:user-defined meta:name="OVERHEIDop.publicationIssue">509166</meta:user-defined>
    <meta:user-defined meta:name="OVERHEIDop.GmbID/DC.identifier">gmb-2025-509166</meta:user-defined>
    <meta:user-defined meta:name="OVERHEIDop.versieInformatie"/>
  </office:meta>
</office:document-meta>
</file>