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30 september 2025;</text:span>
          </text:p>
            <text:p text:style-name="al"/>
            <text:p text:style-name="al">
            <text:span text:style-name="nadrukcur">gelet op artikel 228 van de Gemeentewet;</text:span>
          </text:p>
            <text:p text:style-name="al"/>
            <text:p text:style-name="al">BESLUIT:</text:p>
            <text:p text:style-name="al"/>
            <text:p text:style-name="al">de Verordening op de heffing en invordering van precariobelast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ouwmaterialen : door bouwmaterialen, grond of zand, keten, loodsen, bouwwerktuigen (waaronder begrepen rails en kraanbanen) en stellingen ingenomen of door schuttingen en omheiningen afgesloten oppervlakte;</text:p>
              </text:list-item>
              <text:list-item text:style-override="id1-3-2-2-1-3-2">
                <text:number>b.</text:number>
                <text:p text:style-name="al">dag : een periode van 24 uren, aanvangende te 00.00 uur, of een gedeelte daarvan;</text:p>
              </text:list-item>
              <text:list-item text:style-override="id1-3-2-2-1-3-3">
                <text:number>c.</text:number>
                <text:p text:style-name="al">gebied A : het gebied dat wordt omsloten door Verbindingskanaal, Zuiderhaven, A-diep (de A), Spilsluizen, Turfsingel, Schuitendiep, Winschoterkade en Oosterhaven (incl. beide zijden van de diepenring);</text:p>
              </text:list-item>
              <text:list-item text:style-override="id1-3-2-2-1-3-4">
                <text:number>d.</text:number>
                <text:p text:style-name="al">gebied B : het gebied dat wordt omsloten door Weg der Verenigde Naties, Beneluxweg, Noordzeeweg, Plataanlaan, Friesestraatweg en Laan 1940-1945, uitgezonderd gebied A;</text:p>
              </text:list-item>
              <text:list-item text:style-override="id1-3-2-2-1-3-5">
                <text:number>e.</text:number>
                <text:p text:style-name="al">gebied C : de delen van de gemeente die niet behoren tot de gebieden A en B; </text:p>
              </text:list-item>
              <text:list-item text:style-override="id1-3-2-2-1-3-6">
                <text:number>f.</text:number>
                <text:p text:style-name="al">jaar : een kalenderjaar;</text:p>
              </text:list-item>
              <text:list-item text:style-override="id1-3-2-2-1-3-7">
                <text:number>g.</text:number>
                <text:p text:style-name="al">maand : een kalendermaand;</text:p>
              </text:list-item>
              <text:list-item text:style-override="id1-3-2-2-1-3-8">
                <text:number>h.</text:number>
                <text:p text:style-name="al">tabel : de bij deze verordening behorende tabel;</text:p>
              </text:list-item>
              <text:list-item text:style-override="id1-3-2-2-1-3-9">
                <text:number>i.</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week :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aangebracht of geplaatst door de gemeente, de provincie, het rijk of de waterschappen, noodzakelijk voor de uitoefening van hun publiekrechtelijke taak;</text:p>
              </text:list-item>
              <text:list-item text:style-override="id1-3-2-2-4-3-2">
                <text:number>b.</text:number>
                <text:p text:style-name="al">voorwerpen, aangebracht of geplaatst door de ANWB of een andere overeenkomstige instelling, voor zover deze voorwerpen uitsluitend een openbaar belang dienen of een verkeersaanwijzing bevatten;</text:p>
              </text:list-item>
              <text:list-item text:style-override="id1-3-2-2-4-3-3">
                <text:number>c.</text:number>
                <text:p text:style-name="al">voorwerpen ten behoeve van de afvoer van regen- of grondwater;</text:p>
              </text:list-item>
              <text:list-item text:style-override="id1-3-2-2-4-3-4">
                <text:number>d.</text:number>
                <text:p text:style-name="al">voorwerpen aan of in de onmiddellijke nabijheid van een perceel, bestaande uit rolluiken, alarminstallaties, televisiecamera's, lampen en dergelijke, die uitsluitend ten behoeve van de veiligheid zijn aangebracht;</text:p>
              </text:list-item>
              <text:list-item text:style-override="id1-3-2-2-4-3-5">
                <text:number>e.</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6">
                <text:number>f.</text:number>
                <text:p text:style-name="al">vlaggenstokken, vlaggenstokhouders, vlaggen, spionnetjes, bloembakken, lampen, feestverlichting, spandoeken en zonneschermen;</text:p>
              </text:list-item>
              <text:list-item text:style-override="id1-3-2-2-4-3-7">
                <text:number>g.</text:number>
                <text:p text:style-name="al">bouwmaterialen aangebracht of geplaatst door derden ter uitvoering van een opdracht van de gemeente, verstrekt in het kader van de uitoefening van haar publiekrechtelijke taak;</text:p>
              </text:list-item>
              <text:list-item text:style-override="id1-3-2-2-4-3-8">
                <text:number>h.</text:number>
                <text:p text:style-name="al">bouwmaterialen geplaatst of aangebracht in verband met het voorkomen of herstellen van schade als gevolg van bodembeweging door gaswinning.</text:p>
              </text:list-item>
              <text:list-item text:style-override="id1-3-2-2-4-3-9">
                <text:number>i.</text:number>
                <text:p text:style-name="al">billboards, mupi’s, abri’s en reclameobjecten rond lichtmasten;</text:p>
              </text:list-item>
              <text:list-item text:style-override="id1-3-2-2-4-3-10">
                <text:number>j.</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als bedoeld in de onderdelen 3 en 4 van de bij deze verordening behorende tarieventabel wordt geheven bij wege van aanslag.</text:p>
              </text:list-item>
              <text:list-item text:style-override="id1-3-2-2-8-3">
                <text:number>2.</text:number>
                <text:p text:style-name="al">De precariobelasting als bedoeld in de onderdelen 0, 2 en 6 van de bij deze verordening behorende tarieventabel wordt geheven door middel van een gedagtekende factuur of nota waarin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plicht in de loop van het belastingtijdvak</text:p>
            <text:list text:style-name="id1-3-2-2-9-2">
              <text:list-item text:style-override="id1-3-2-2-9-2">
                <text:number>1.</text:number>
                <text:p text:style-name="al">De belasting wordt verschuldigd bij de aanvang van het belastingtijdvak of, indien de belastingplicht in de loop van het jaar aanvangt, bij de aanvang van de belastingplicht.</text:p>
              </text:list-item>
              <text:list-item text:style-override="id1-3-2-2-9-3">
                <text:number>2.</text:number>
                <text:p text:style-name="al">Indien het belastingtijdvak een jaar is en het aanwezig zijn van voorwerpen als bedoeld in artikel 2 in de loop van dat jaar aanvangt, wordt de belasting geheven naar evenredigheid van het aantal volle maanden dat na aanvang van de belastingplicht in het jaar nog overblijft. </text:p>
              </text:list-item>
              <text:list-item text:style-override="id1-3-2-2-9-4">
                <text:number>3.</text:number>
                <text:p text:style-name="al">Indien het belastingtijdvak een jaar is en het aanwezig zijn van voorwerpen als bedoeld in artikel 2 in de loop van dat jaar eindigt, wordt op verzoek van de belastingplichtige ontheffing verleend naar evenredigheid van het volle aantal maanden dat na beëindiging van de belastingplicht in het jaar nog overblijf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precariobelasting als bedoeld in de onderdelen 0, 2 en 6 van de bij deze verordening behorende tarieventabel moet direct en ineens worden voldaan. </text:p>
              </text:list-item>
              <text:list-item text:style-override="id1-3-2-2-10-3">
                <text:number>2.</text:number>
                <text:p text:style-name="al">De precariobelasting als bedoeld in onderdeel 3 van de bij deze verordening behorende tarieventabel moet worden voldaan uiterlijk op de laatste dag van de derde maand volgend op de maand die in de dagtekening van het aanslagbiljet is vermeld.</text:p>
              </text:list-item>
              <text:list-item text:style-override="id1-3-2-2-10-4">
                <text:number>3.</text:number>
                <text:p text:style-name="al">De precariobelasting als bedoeld in onderdeel 4 van de bij deze verordening behorende tarieventabel moet worden voldaan uiterlijk op de laatste dag van de maand volgend op de maand die in de dagtekening van het aanslagbiljet is verm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5' van de gemeente Groningen van 13 november 2024, nr. 3c, laatstelijk gewijzigd bij raadsbesluit van 29 januari 2025, nr. 5g,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6.</text:p>
              </text:list-item>
              <text:list-item text:style-override="id1-3-2-2-12-4">
                <text:number>3.</text:number>
                <text:p text:style-name="al">De datum van ingang van de heffing is 1 januari 2026. </text:p>
              </text:list-item>
              <text:list-item text:style-override="id1-3-2-2-12-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 </text:span></text:p>
          </text:section>
          <text:section text:name="ondertekening_id1-3-2-3-3">
            <text:p><text:span text:style-name="functie"/></text:p>
            <text:p><text:span text:style-name="functie">griffier </text:span></text:p>
            <text:p><text:span text:style-name="functie">Josine Spier </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 het hebben van voorwerpen onder, op of boven gemeentegrond en voor het gebruik van gemeentebezittingen, waarbij het verkeer wordt vrijgelaten en voor zover voor het hebben van deze voorwerpen of dit gebruik in deze tabel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3,81</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82</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Voor het hebben van voorwerpen onder, op of boven gemeentegrond en voor het gebruik van gemeentebezittingen, waarbij het verkeer wordt belemmerd of versperd en voor zover voor het hebben van deze voorwerpen of dit gebruik in deze tabel niet in een bijzonder tarief is voorzien</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voor zover de gemeentegrond is voorzien van een wegbedekking of op andere wijze geschikt is gemaakt voor bestemd doel</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27,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ouwmaterialen, voor zover de gemeentegrond niet is voorzien van een wegbedekking of op andere wijze geschikt is gemaakt voor bestemd doel</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1,8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bels, leidingen, buizen, kok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bels</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eidingen, buizen, kokers e.d.</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7,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in gebied A</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7,7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rassen in gebied B</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1,5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errassen in gebied C</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ntainers en ste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en afval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0,76</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ee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0,76</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aste steigers en rolsteig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0,76</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7336-2025</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1-24</meta:user-defined>
    <meta:user-defined meta:name="DCTERMS.W3CDTF/OVERHEIDop.jaargang">2025</meta:user-defined>
    <meta:user-defined meta:name="OVERHEIDop.publicationIssue">509165</meta:user-defined>
    <meta:user-defined meta:name="OVERHEIDop.betreftRegeling">CVDR747606_1</meta:user-defined>
    <meta:user-defined meta:name="xs:date/OVERHEIDop.startdatum">2026-01-01</meta:user-defined>
    <meta:user-defined meta:name="OVERHEIDop.GmbID/DC.identifier">gmb-2025-509165</meta:user-defined>
    <meta:user-defined meta:name="OVERHEIDop.versieInformatie"/>
  </office:meta>
</office:document-meta>
</file>