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isie Duurzame Energie’</text:p>
      <text:section text:name="regeling_id1-3-2" text:style-name="regeling">
        <text:section text:name="aanhef_id1-3-2-1" text:style-name="aanhef">
          <text:section text:name="preambule_id1-3-2-1-1" text:style-name="preambule">
            <text:p text:style-name="al">Burgemeester en wethouders van de gemeente Roosendaal maken bekend dat, gelet op afdeling 3.4 van de Algemene wet bestuursrecht (Awb), het ontwerp ‘Visie Duurzame Energie’ voor de duur van zes weken ter inzage ligt.</text:p>
            <text:p text:style-name="al">
            <text:span text:style-name="nadrukvet">Samenvatting inhoud ‘Visie Duurzame Energie’</text:span>
          </text:p>
            <text:p text:style-name="al">In de Visie Duurzame Energie legt Roosendaal vast hoe zij om wil gaan met de opwek, opslag en gebruik van duurzame energie. Deze visie geeft richting aan de energietransitie en vormt een lokale invulling van de regionale afspraken (RES West-Brabant en RPE-WBEB). Het gaat niet alleen om elektriciteit, maar ook om warmte, groen gas en waterstof. De energietransitie raakt daarmee de hele leefomgeving: van woningen en bedrijventerreinen tot infrastructuur en landschap.</text:p>
            <text:p text:style-name="al">De visie is belangrijk voor de keuzes die de gemeente maakt bij projecten, ruimtelijke inrichting en investeringen. Zij is richtinggevend voor inwoners, bedrijven en organisaties en vormt een kapstok voor beleid en samenwerking. De energietransitie staat niet op zichzelf, maar hangt nauw samen met de warmtetransitie en andere maatschappelijke opgaven zoals betaalbaarheid, leveringszekerheid en duurzaamheid.</text:p>
            <text:p text:style-name="al">De visie bouwt voort op de huidige kracht van Roosendaal en de regionale afspraken. Tegelijkertijd spelen nieuwe uitdagingen zoals netcongestie en elektrificatie een grote rol. Daarom kiest Roosendaal voor een toekomstbestendig energiesysteem met lokale energiehubs, koppeling van opwek en gebruik, en inzet op zon op daken, restruimtes en strategische locaties voor windenergie. Ook alternatieve bronnen zoals restwarmte en batterijopslag krijgen een plek.</text:p>
            <text:p text:style-name="al">
            <text:span text:style-name="nadrukvet">Inzien ‘Visie Duurzame Energie’ en indienen zienswijze</text:span>
          </text:p>
            <text:p text:style-name="al">
            <text:span text:style-name="nadrukondlijn">Inzien visie</text:span>
          </text:p>
            <text:p text:style-name="al">U kunt als burger, namens een bedrijf, maatschappelijke organisatie, bestuursorgaan of anderszins in dit stadium middels een zienswijze reageren op het ontwerp van de ‘Visie Duurzame Energie’. De visie kunt u op de volgende wijze inzien: </text:p>
            <text:p text:style-name="al">- de gemeentelijke website: <text:span text:style-name="nadrukondlijn">www.roosendaal.nl</text:span></text:p>
            <text:p text:style-name="al">- op het stadskantoor te Roosendaal (alleen op afspraak). </text:p>
            <text:p text:style-name="al">Voor de raadpleging van de visie op het stadskantoor te Roosendaal dient u vooraf een telefonische afspraak te maken via telefoonnummer 140165 met afdeling Duurzaamheid. </text:p>
            <text:p text:style-name="al">
            <text:span text:style-name="nadrukondlijn">Zienswijze indienen</text:span>
          </text:p>
            <text:p text:style-name="al">U kunt uw zienswijze vanaf 20 november 2025 tot en met 1 januari 2026 indienen. Meer informatie over hoe u uw zienswijze in moet dienen vindt u op de website van de gemeente Roosendaal (<text:a xlink:href="https://www.roosendaal.nl/" xlink:type="simple">www.roosendaal.nl</text:a>). </text:p>
            <text:p text:style-name="al">
            <text:span text:style-name="nadrukvet">Vragen</text:span>
          </text:p>
            <text:p text:style-name="al">Heeft u inhoudelijke vragen over de ontwerp Visie Duurzame Energie dan kunt u bellen naar de gemeente Roosendaal, afdeling duurzaamheid (telefoonnummer 14 0165) of mailen naar <text:a xlink:href="mailto:duurzaamheid@roosendaal.nl" xlink:type="simple">duurzaamheid@roosendaal.nl</text:a>.  </text:p>
            <text:p text:style-name="al">
            <text:span text:style-name="nadrukvet">Vervolg</text:span>
          </text:p>
            <text:p text:style-name="al">Als u een inhoudelijke zienswijze indient, wordt deze verwerkt in een zienswijzennota. Als alle zienswijzen verwerkt zijn, zal het college aan de raad voorleggen om de visie (eventueel gewijzigd) vast te stell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1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 ‘Visie Duurzame Energie’</meta:user-defined>
    <meta:user-defined meta:name="DCTERMS.W3CDTF/DCTERMS.available">2025-11-24</meta:user-defined>
    <meta:user-defined meta:name="DCTERMS.W3CDTF/OVERHEIDop.jaargang">2025</meta:user-defined>
    <meta:user-defined meta:name="OVERHEIDop.publicationIssue">509164</meta:user-defined>
    <meta:user-defined meta:name="OVERHEIDop.GmbID/DC.identifier">gmb-2025-509164</meta:user-defined>
    <meta:user-defined meta:name="OVERHEIDop.versieInformatie"/>
  </office:meta>
</office:document-meta>
</file>