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19 Speelmansweg 5, 7, 9, 13 en 15 He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19 Speelmansweg 5, 7, 9, 13 en 15 Heeten’ als ontwerp ter inzage. Hieronder staat wat dit betekent. Ook leest u wat u kunt doen als u het niet eens bent met het ontwerp omgevingsplan.</text:p>
            <text:p text:style-name="common-al">
            <text:span text:style-name="nadrukvet">Het plan</text:span>Het adres Speelmansweg 5 doet mee aan de Landelijke beëindigingsregeling veehouderijlocaties met piekbelasting (LBV+). Hierdoor worden de schuren op het perceel gesloopt. Een aantal van deze schuren valt niet onder de LBV+-regeling. Ze willen deze schuren inzetten voor Rood voor Rood. Het plan is om bij Speelmansweg 5 één Rood voor Rood-woning te realiseren op basis van het beleid ‘Erven in beweging’. De agrarische bestemmingen van Speelmansweg 5, 7, 9, 13 en 15 worden gewijzigd in een woonbestemming.</text:p>
            <text:p text:style-name="common-al">
            <text:span text:style-name="nadrukvet">Hoe is de omgeving betrokken bij de voorbereiding? </text:span>
          </text:p>
            <text:p text:style-name="common-al">De initiatiefnemer heeft de omwonenden benaderd en de plannen besproken. Op deze toelichting zijn geen opmerkingen gekomen.  </text:p>
            <text:p text:style-name="common-al">
            <text:span text:style-name="nadrukvet">Het ontwerp bekijken</text:span> Het ontwerp omgevingsplan en de hierbij behorende stukken zijn vanaf 27 nov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11. Of via <text:a xlink:href="https://omgevingswet.overheid.nl/regels-op-de-kaart/document?docymentID=%20NL.IMRO.0177.TAM202500" xlink:type="simple">https://omgevingswet.overheid.nl/regels-op-de-kaart/document?docymentID= NL.IMRO.0177.TAM202500</text:a><text:span text:style-name="nadrukondlijn">11-ON01</text:span></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27 november 2025 t/m 7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19 Speelmansweg 5, 7, 9, 13 en 15 Heeten’.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19 Speelmansweg 5, 7, 9, 13 en 15 Heeten’ is nu nog niet definitief. Na 7 januari 2025 besluit de het college over de vaststelling van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last-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1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1</meta:user-defined>
    <dc:language>nl</dc:language>
    <meta:user-defined meta:name="OVERHEIDop.locatietype/OVERHEIDop.gebiedsmarkering">Adres</meta:user-defined>
    <meta:user-defined meta:name="OVERHEIDop.locatietype/OVERHEIDop.gebiedsmarkering">Adres</meta:user-defined>
    <meta:user-defined meta:name="DC.title">Terinzagelegging ontwerp omgevingsplan ‘Tam-Omgevingsplan 19 Speelmansweg 5, 7, 9, 13 en 15 Heeten’</meta:user-defined>
    <meta:user-defined meta:name="DCTERMS.W3CDTF/DCTERMS.available">2025-11-26</meta:user-defined>
    <meta:user-defined meta:name="DCTERMS.W3CDTF/OVERHEIDop.jaargang">2025</meta:user-defined>
    <meta:user-defined meta:name="OVERHEIDop.publicationIssue">509158</meta:user-defined>
    <meta:user-defined meta:name="OVERHEIDop.GmbID/DC.identifier">gmb-2025-509158</meta:user-defined>
    <meta:user-defined meta:name="OVERHEIDop.versieInformatie"/>
  </office:meta>
</office:document-meta>
</file>