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kbergstraat tegenover nr 2 (kadastraal bekend RSD00, sectie F, nr. 3956),  (RSD00) F 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kbergstraat tegenover nr 2 (kadastraal bekend RSD00, sectie F, nr. 3956),  (RSD00) F 3956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5OPA045845</text:p>
            <text:p text:style-name="common-al">
            
          </text:p>
            <text:p text:style-name="common-al">
            <text:span text:style-name="nadrukvet">Datum aanvraag:</text:span>19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1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45</meta:user-defined>
    <meta:user-defined meta:name="DCTERMS.abstract">het oprichten van een won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klokbergstraat tegenover nr 2 (kadastraal bekend RSD00, sectie F, nr. 3956),  (RSD00) F 395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9155</meta:user-defined>
    <meta:user-defined meta:name="OVERHEIDop.GmbID/DC.identifier">gmb-2025-509155</meta:user-defined>
    <meta:user-defined meta:name="OVERHEIDop.versieInformatie"/>
  </office:meta>
</office:document-meta>
</file>