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83cee15-f62c-4591-8b0d-17b247f04b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Pyreneeën 6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Pyreneeën 62;</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Pyreneeën 62 (parkeervaknummers 112984484988 en 11298648498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96792452830188mm"><draw:image xlink:href="Pictures/Afbeelding2i183cee15-f62c-4591-8b0d-17b247f04bb3.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15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5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5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yreneeën 62 aanleg twee elektrische oplaadvakken - Pyreneeën 6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yreneeën 6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Pyreneeën 62 aanleg twee elektrische oplaadvakken</meta:user-defined>
    <meta:user-defined meta:name="DCTERMS.W3CDTF/DCTERMS.available">2025-11-28</meta:user-defined>
    <meta:user-defined meta:name="DCTERMS.W3CDTF/OVERHEIDop.jaargang">2025</meta:user-defined>
    <meta:user-defined meta:name="OVERHEIDop.publicationIssue">509153</meta:user-defined>
    <meta:user-defined meta:name="OVERHEIDop.GmbID/DC.identifier">gmb-2025-509153</meta:user-defined>
    <meta:user-defined meta:name="OVERHEIDop.versieInformatie"/>
  </office:meta>
</office:document-meta>
</file>