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renoveren van een bedrijfsverzamelgebouw op het perceel Nijverheidsweg 17 in Medemblik </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besloten (geregistreerd onder Z2025-00002037) om de verleende vergunning met zaaknummer Z-24-520801 voor het renoveren van een bedrijfsverzamelgebouw (Z2024-00001073) op locatie Nijverheidsweg 17 in Medemblik op verzoek van de vergunninghouder in te trekken.</text:p>
            <text:p text:style-name="common-al">Het besluit betref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kunt u tot en met 2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20-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915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7</meta:user-defined>
    <meta:user-defined meta:name="DCTERMS.abstract">Betreft: Besluit intrekking omgevingsvergunning op locatie Nijverheidsweg 17 in Medemblik</meta:user-defined>
    <dc:language>nl</dc:language>
    <meta:user-defined meta:name="OVERHEIDop.locatietype/OVERHEIDop.gebiedsmarkering">Punt</meta:user-defined>
    <meta:user-defined meta:name="DC.title">Besluit intrekken omgevingsvergunning voor het renoveren van een bedrijfsverzamelgebouw op het perceel Nijverheidsweg 17 in Medemblik</meta:user-defined>
    <meta:user-defined meta:name="DCTERMS.W3CDTF/DCTERMS.available">2025-11-24</meta:user-defined>
    <meta:user-defined meta:name="DCTERMS.W3CDTF/OVERHEIDop.jaargang">2025</meta:user-defined>
    <meta:user-defined meta:name="OVERHEIDop.publicationIssue">509152</meta:user-defined>
    <meta:user-defined meta:name="OVERHEIDop.GmbID/DC.identifier">gmb-2025-509152</meta:user-defined>
    <meta:user-defined meta:name="OVERHEIDop.versieInformatie"/>
  </office:meta>
</office:document-meta>
</file>