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harles Binghamweg 98 3077P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1 oktober 2025 een aanvraag voor een omgevingsvergunning heeft ontvangen voor de volgende activiteiten:- Omgevingsplanactiviteit (bouwwerken);- Afwijken van de regels in het omgevingsplan;- Bouwactiviteit (technische);- Uitweg maken, hebben of veranderen of het in gebruik daarvan veranderen.(grondslag Omgevingswet: artikel 5.1 lid 1 onder a en artikel 5.1 lid 2 onder a van het Omgevingswet).</text:p>
            <text:p text:style-name="common-al"> De aanvraag betreft het bouwen van een nieuwbouw loods voor stalling en bevoorrading voertuigen gladheidsbestrijding  op locatie Charles Binghamweg 98 3077PZ Rotterdam.</text:p>
            <text:p text:style-name="common-al"> 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1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9298</meta:user-defined>
    <meta:user-defined meta:name="DCTERMS.abstract">Het bouwen van een nieuwbouw loods voor stalling en bevoorrading voertuigen gladheidsbestrijding</meta:user-defined>
    <dc:language>nl</dc:language>
    <meta:user-defined meta:name="OVERHEIDop.locatietype/OVERHEIDop.gebiedsmarkering">Vlak</meta:user-defined>
    <meta:user-defined meta:name="DC.title">Aangevraagde omgevingsvergunning, Charles Binghamweg 98 3077PZ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51</meta:user-defined>
    <meta:user-defined meta:name="OVERHEIDop.GmbID/DC.identifier">gmb-2025-509151</meta:user-defined>
    <meta:user-defined meta:name="OVERHEIDop.versieInformatie"/>
  </office:meta>
</office:document-meta>
</file>