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hoogwerker op het perceel Aperlopad 6-G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november 2025 een omgevingsvergunning verleend voor het plaatsen van een hoogwerker op het perceel Aperlopad 6-GV, Elburg. De vergunning staat geregistreerd onder zaaknummer Z2025-00001613.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915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3</meta:user-defined>
    <meta:user-defined meta:name="DCTERMS.abstract">Betreft: Beschikking op aanvraag op locatie Aperlopad 6-GV,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hoogwerker op het perceel Aperlopad 6-GV, Elburg</meta:user-defined>
    <meta:user-defined meta:name="DCTERMS.W3CDTF/DCTERMS.available">2025-11-24</meta:user-defined>
    <meta:user-defined meta:name="DCTERMS.W3CDTF/OVERHEIDop.jaargang">2025</meta:user-defined>
    <meta:user-defined meta:name="OVERHEIDop.publicationIssue">509150</meta:user-defined>
    <meta:user-defined meta:name="OVERHEIDop.GmbID/DC.identifier">gmb-2025-509150</meta:user-defined>
    <meta:user-defined meta:name="OVERHEIDop.versieInformatie"/>
  </office:meta>
</office:document-meta>
</file>