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1117779iff06edb9-a1d3-4a1a-b5fd-1467570397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tweg 54-56 aanleg gehandicaptenparkeerplaats kenteken KR-909-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R-909-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R-909-S en het aanbrengen van ondersteunende markeringen (RVV 1990), in te stellen: een gehandicaptenparkeerplaats ter hoogte van perceel Notweg 54-56 (parkeervaknummer 1151534861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06037735849056mm"><draw:image xlink:href="Pictures/Afbeelding801117779iff06edb9-a1d3-4a1a-b5fd-1467570397e1.png" xlink:type="simple"/></draw:frame></text:p>
            </text:section></draw:text-box></draw:frame>
          </text:p>
            <text:p text:style-name="common-al">Amsterdam, 20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14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4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4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tweg 54-56 aanleg gehandicaptenparkeerplaats kenteken KR-909-S - Notweg 54-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tweg 54-56 aanleg gehandicaptenparkeerplaats kenteken KR-909-S</meta:user-defined>
    <meta:user-defined meta:name="OVERHEIDop.verkeersbordcode">E6</meta:user-defined>
    <dc:language>nl</dc:language>
    <meta:user-defined meta:name="OVERHEIDop.locatietype/OVERHEIDop.gebiedsmarkering">Punt</meta:user-defined>
    <meta:user-defined meta:name="DC.title">Amsterdam Nieuw-West, verkeersbesluit Notweg 54-56 aanleg gehandicaptenparkeerplaats kenteken KR-909-S</meta:user-defined>
    <meta:user-defined meta:name="DCTERMS.W3CDTF/DCTERMS.available">2025-11-24</meta:user-defined>
    <meta:user-defined meta:name="DCTERMS.W3CDTF/OVERHEIDop.jaargang">2025</meta:user-defined>
    <meta:user-defined meta:name="OVERHEIDop.publicationIssue">509149</meta:user-defined>
    <meta:user-defined meta:name="OVERHEIDop.GmbID/DC.identifier">gmb-2025-509149</meta:user-defined>
    <meta:user-defined meta:name="OVERHEIDop.versieInformatie"/>
  </office:meta>
</office:document-meta>
</file>