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plan Torenstraat ongenummerd, Balgoij</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De realisatie van één seniorenwoning</text:span></text:p>
            <text:p><text:span text:style-name="functie">Het ontwerp-omgevingsplan gaat over de realisatie van één seniorenwoning op Torenstraat ongenummerd te Balgoij. De locatie bevindt zich naast Torenstraat 12.</text:span></text:p>
          </text:section>
          <text:section text:name="ondertekening_id1-3-2-2-2">
            <text:p><text:span text:style-name="functie"/></text:p>
            <text:p><text:span text:style-name="functie">Waarom publiceert de gemeente dit bericht?</text:span></text:p>
            <text:p><text:span text:style-name="functie">De gemeente is van plan om een omgevingsplan vast te gaan stellen om de realisatie van de seniorenwoning mogelijk te maken. Daardoor verandert er misschien iets in uw omgeving. Door dit bericht kunt u op tijd het ontwerp-omgevingsplan bekijken en hier reageren als u dat wilt. </text:span></text:p>
          </text:section>
          <text:section text:name="ondertekening_id1-3-2-2-3">
            <text:p><text:span text:style-name="functie"/></text:p>
            <text:p><text:span text:style-name="functie">U kunt het ontwerp-omgevingsplan online bekijken</text:span></text:p>
            <text:p><text:span text:style-name="functie">Het ontwerp-omgevingsplan ligt vanaf 26 november 2025 tot en met 8 januari 2026 ter inzage. U kunt deze bekijken op de website https://omgevingswet.overheid.nl/regels-op-de-kaart/ </text:span></text:p>
            <text:p><text:span text:style-name="functie">Zoek de locatie Torenstraat 00, Balgoij, op de kaart, of voer deze imro-code in: NL.IMRO.0296.TAMBGBTorenstrOng-OW01</text:span></text:p>
          </text:section>
          <text:section text:name="ondertekening_id1-3-2-2-4">
            <text:p><text:span text:style-name="functie"/></text:p>
            <text:p><text:span text:style-name="functie">U kunt ook een afspraak maken</text:span></text:p>
            <text:p><text:span text:style-name="functie">U kunt het ontwerp-omgev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span></text:p>
          </text:section>
          <text:section text:name="ondertekening_id1-3-2-2-5">
            <text:p><text:span text:style-name="functie"/></text:p>
            <text:p><text:span text:style-name="functie">U kunt reageren</text:span></text:p>
            <text:p><text:span text:style-name="functie">U kunt reageren op het ontwerp-omgevingsplan. Dit noemen we een zienswijze.</text:span></text:p>
            <text:p><text:span text:style-name="functie">Stuur uw zienswijze per post naar:</text:span></text:p>
            <text:p><text:span text:style-name="functie">Gemeente Wijchen</text:span></text:p>
            <text:p><text:span text:style-name="functie">Aan de gemeenteraad</text:span></text:p>
            <text:p><text:span text:style-name="functie">Postbus 9000</text:span></text:p>
            <text:p><text:span text:style-name="functie">6600 HA Wijchen</text:span></text:p>
            <text:p><text:span text:style-name="functie">Of stuur uw zienswijze per e-mail naar: gemeente@wijchen.nl</text:span></text:p>
          </text:section>
          <text:section text:name="ondertekening_id1-3-2-2-6">
            <text:p><text:span text:style-name="functie"/></text:p>
            <text:p><text:span text:style-name="functie">Let er op dat uw zienswijze uiterlijk 8 januari per post of per e-mail verzonden is Anders kan de gemeente uw zienswijze niet inhoudelijk behandelen.</text:span></text:p>
          </text:section>
          <text:section text:name="ondertekening_id1-3-2-2-7">
            <text:p><text:span text:style-name="functie"/></text:p>
            <text:p><text:span text:style-name="functie">U kunt ook eerst een zienswijze indienen zonder inhoudelijke reactie. Dan krijgt u van de gemeente nog twee weken de tijd om dit nog aan te vullen.</text:span></text:p>
          </text:section>
          <text:section text:name="ondertekening_id1-3-2-2-8">
            <text:p><text:span text:style-name="functie"/></text:p>
            <text:p><text:span text:style-name="functie">De gemeente sluit ook een overeenkomst </text:span></text:p>
            <text:p><text:span text:style-name="functie">De gemeente gaat een overeenkomst sluiten met de initiatiefnemer. Hierin komen onder andere afspraken over vergoeding van de kosten die de gemeente maakt voor dit plan.</text:span></text:p>
          </text:section>
          <text:section text:name="ondertekening_id1-3-2-2-9">
            <text:p><text:span text:style-name="functie"/></text:p>
            <text:p><text:span text:style-name="functie">Wijchen, 26 november 2025</text:span></text:p>
            <text:p><text:span text:style-name="functie">Burgemeester en wethouders van Wijchen</text:span></text:p>
          </text:section>
          <text:section text:name="ondertekening_id1-3-2-2-10">
            <text:p><text:span text:style-name="functie"/></text:p>
            <text:p><text:span text:style-name="functie">mevrouw R.D. Helmer-Englebert, burgemeester</text:span></text:p>
            <text:p><text:span text:style-name="functie">mevrouw J.M.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914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4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4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TAMBGBTorenstrOng-OW01</meta:user-defined>
    <meta:user-defined meta:name="OVERHEIDop.Plansoort/OVERHEIDop.plansoort">bestemmings- of omgevingsplan</meta:user-defined>
    <dc:language>nl</dc:language>
    <meta:user-defined meta:name="OVERHEIDop.locatietype/OVERHEIDop.gebiedsmarkering">Vlak</meta:user-defined>
    <meta:user-defined meta:name="DC.title">Ontwerp-omgevingsplan Torenstraat ongenummerd, Balgoij</meta:user-defined>
    <meta:user-defined meta:name="DCTERMS.W3CDTF/DCTERMS.available">2025-11-26</meta:user-defined>
    <meta:user-defined meta:name="DCTERMS.W3CDTF/OVERHEIDop.jaargang">2025</meta:user-defined>
    <meta:user-defined meta:name="OVERHEIDop.publicationIssue">509147</meta:user-defined>
    <meta:user-defined meta:name="OVERHEIDop.GmbID/DC.identifier">gmb-2025-509147</meta:user-defined>
    <meta:user-defined meta:name="OVERHEIDop.versieInformatie"/>
  </office:meta>
</office:document-meta>
</file>