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DS Daalhuizen, ANWB Streetwis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 Z2025-001544.</text:p>
            <text:p text:style-name="common-al">Activiteit:  ANWB Streetwise.</text:p>
            <text:p text:style-name="common-al">Datum:  23 en 26 februari 2026 van 08.00 uur tot 12.30 uur.</text:p>
            <text:p text:style-name="common-al">Plaats:  Velp, Vondellaa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914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DS Daalhuizen, ANWB Streetwise, Velp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141</meta:user-defined>
    <meta:user-defined meta:name="OVERHEIDop.GmbID/DC.identifier">gmb-2025-509141</meta:user-defined>
    <meta:user-defined meta:name="OVERHEIDop.versieInformatie"/>
  </office:meta>
</office:document-meta>
</file>