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de woning op het perceel Meerlaan 24 en 24A (vlp huisnummers)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besloten om de beslistermijn voor de aanvraag met zaaknummer Z2025-00001821 voor een omgevingsvergunning voor het splitsen van de woning op locatie Meerlaan 24 en 24A (vlp huisnummers)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0914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21</meta:user-defined>
    <meta:user-defined meta:name="DCTERMS.abstract">Betreft: Beschikking verlenging beslistermijn op locatie Meerlaan 24 en 24A (vlp huisnummers)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splitsen van de woning op het perceel Meerlaan 24 en 24A (vlp huisnummers) in Medembli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40</meta:user-defined>
    <meta:user-defined meta:name="OVERHEIDop.GmbID/DC.identifier">gmb-2025-509140</meta:user-defined>
    <meta:user-defined meta:name="OVERHEIDop.versieInformatie"/>
  </office:meta>
</office:document-meta>
</file>