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5 hebben wij aanvraag reguliere omgevingsvergunning voor het aanleggen van een uitrit op het adres G.W.B. Wondaalstraat 4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91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3699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10-2025 hebben wij aanvraag reguliere omgevingsvergunning voor het aanleggen van een uitrit op het adres G.W.B. Wondaalstraat 43 in Markelo ontvangen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38</meta:user-defined>
    <meta:user-defined meta:name="OVERHEIDop.GmbID/DC.identifier">gmb-2025-509138</meta:user-defined>
    <meta:user-defined meta:name="OVERHEIDop.versieInformatie"/>
  </office:meta>
</office:document-meta>
</file>