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vangen van een garagedeur, Bernardusstraat 56, 5113 TL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vangen van een garagedeur op het adres Bernardusstraat 56, 5113 TL Ulicoten (11259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913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3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940</meta:user-defined>
    <dc:language>nl</dc:language>
    <meta:user-defined meta:name="OVERHEIDop.locatietype/OVERHEIDop.gebiedsmarkering">Punt</meta:user-defined>
    <meta:user-defined meta:name="DC.title">Besluit omgevingsvergunning is verleend, het vervangen van een garagedeur, Bernardusstraat 56, 5113 TL Ulicot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36</meta:user-defined>
    <meta:user-defined meta:name="OVERHEIDop.GmbID/DC.identifier">gmb-2025-509136</meta:user-defined>
    <meta:user-defined meta:name="OVERHEIDop.versieInformatie"/>
  </office:meta>
</office:document-meta>
</file>