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4-10-2025, 1 boom aan de Stellendamstraat 62, 3086ZM Rotterdam</text:p>
            <text:p text:style-name="common-al">- Er is een herplant opgelegd van 1 boo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1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912</meta:user-defined>
    <meta:user-defined meta:name="DCTERMS.abstract">Stellendamstraat 6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4</meta:user-defined>
    <meta:user-defined meta:name="DCTERMS.W3CDTF/OVERHEIDop.jaargang">2025</meta:user-defined>
    <meta:user-defined meta:name="OVERHEIDop.publicationIssue">509134</meta:user-defined>
    <meta:user-defined meta:name="OVERHEIDop.GmbID/DC.identifier">gmb-2025-509134</meta:user-defined>
    <meta:user-defined meta:name="OVERHEIDop.versieInformatie"/>
  </office:meta>
</office:document-meta>
</file>