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verordening gemeentelijke belastingen 2026</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30 september 2025;</text:span>
          </text:p>
            <text:p text:style-name="al"/>
            <text:p text:style-name="al">
            <text:span text:style-name="nadrukcur">gelet</text:span>
            <text:span text:style-name="nadrukcur"> op artikel 255 van de Gemeentewet, artikel 26 van de Invorderingswet 1990, de Uitvoeringsregeling Invorderingswet 1990 en de Regeling kwijtschelding belastingen medeoverheden;</text:span>
          </text:p>
            <text:p text:style-name="al"/>
            <text:p text:style-name="al">BESLUIT:</text:p>
            <text:p text:style-name="al"/>
            <text:p text:style-name="al">de ‘Kwijtscheldingsverordening gemeentelijke belastinge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Kwijtschelding kan worden verleend van de volgende belastingen:</text:p>
                <text:list text:style-name="id1-3-2-2-1-2-3">
                  <text:list-item text:style-override="id1-3-2-2-1-2-3-1">
                    <text:number>a.</text:number>
                    <text:p text:style-name="al">de afvalstoffenheffing voor zover het betreft de belasting bedoeld in de onderdelen 1 en 2 van de bij de Verordening afvalstoffenheffing behorende tarieventabel;</text:p>
                  </text:list-item>
                  <text:list-item text:style-override="id1-3-2-2-1-2-3-2">
                    <text:number>b.</text:number>
                    <text:p text:style-name="al">de rioolheffing als bedoeld in de Verordening rioolheffing;</text:p>
                  </text:list-item>
                  <text:list-item text:style-override="id1-3-2-2-1-2-3-3">
                    <text:number>c.</text:number>
                    <text:p text:style-name="al">de onroerende-zaakbelasting, bedoeld in artikel 1, onderdeel b, van de Verordening onroerende-zaakbelastingen, voor zover deze belasting wordt geheven van natuurlijke personen die het genot hebben krachtens eigendom, bezit of beperkt recht van een onroerende zaak die in hoofdzaak tot woning dient als bedoeld in artikel 2, tweede lid, van genoemde verordening;</text:p>
                  </text:list-item>
                  <text:list-item text:style-override="id1-3-2-2-1-2-3-4">
                    <text:number>d.</text:number>
                    <text:p text:style-name="al">de roerende-zaakbelasting, bedoeld in artikel 2, onderdeel b, van de Verordening roerende-zaakbelastingen, voor zover deze belasting wordt geheven van natuurlijke personen die het genot hebben krachtens eigendom, bezit of beperkt recht van een woonruimte als bedoeld in artikel 1, onderdeel c, van genoemde verordening;</text:p>
                  </text:list-item>
                  <text:list-item text:style-override="id1-3-2-2-1-2-3-5">
                    <text:number>e.</text:number>
                    <text:p text:style-name="al">de leges als bedoeld in artikel 1.3 van de tarieventabel behorende bij de Legesverordening (huwelijksvoltrekking of partnerschapsregistratie) met dien verstande dat:</text:p>
                    <text:list text:style-name="id1-3-2-2-1-2-3-5-3">
                      <text:list-item text:style-override="id1-3-2-2-1-2-3-5-3-1">
                        <text:number>-</text:number>
                        <text:p text:style-name="al">beide partners recht moeten hebben op kwijtschelding;</text:p>
                      </text:list-item>
                      <text:list-item text:style-override="id1-3-2-2-1-2-3-5-3-2">
                        <text:number>-</text:number>
                        <text:p text:style-name="al">minstens één van beide partners moet zijn ingeschreven in de basisregistratie personen van de gemeente Groningen;</text:p>
                      </text:list-item>
                      <text:list-item text:style-override="id1-3-2-2-1-2-3-5-3-3">
                        <text:number>-</text:number>
                        <text:p text:style-name="al">uitsluitend kwijtschelding wordt verleend van de leges voor huwelijksvoltrekkingen en partnerschapsregistraties op woensdag van 09.00 uur tot 17.00 uur;</text:p>
                      </text:list-item>
                    </text:list>
                  </text:list-item>
                  <text:list-item text:style-override="id1-3-2-2-1-2-3-6">
                    <text:number>f.</text:number>
                    <text:p text:style-name="al">de leges als bedoeld in artikel 1.41 van de bij de Legesverordening behorende tarieventabel (aanvraag van een gehandicaptenparkeerkaart en aanvraag van een gehandicaptenparkeerplaats op kenteken).</text:p>
                  </text:list-item>
                </text:list>
              </text:list-item>
              <text:list-item text:style-override="id1-3-2-2-1-3">
                <text:number>2.</text:number>
                <text:p text:style-name="al">Van de afvalstoffenheffing bedoeld in de onderdelen 1 en 2 van de bij de Verordening afvalstoffenheffing behorende tarieventabel wordt volledige kwijtschelding verleend. </text:p>
              </text:list-item>
              <text:list-item text:style-override="id1-3-2-2-1-4">
                <text:number>3.</text:number>
                <text:p text:style-name="al">Van de rioolheffing als bedoeld in de Verordening rioolheffing wordt volledige kwijtschelding verleend.</text:p>
              </text:list-item>
              <text:list-item text:style-override="id1-3-2-2-1-5">
                <text:number>4.</text:number>
                <text:p text:style-name="al">Van de onroerende-zaakbelasting, als bedoeld in artikel 1, onderdeel b, van de Verordening onroerende-zaakbelastingen, voor zover deze belasting wordt geheven van natuurlijke personen die het genot hebben krachtens eigendom, bezit of beperkt recht van een onroerende zaak die in hoofdzaak tot woning dient als bedoeld in artikel 2, tweede lid, van genoemde verordening wordt volledige kwijtschelding verleend.</text:p>
              </text:list-item>
              <text:list-item text:style-override="id1-3-2-2-1-6">
                <text:number>5.</text:number>
                <text:p text:style-name="al">Van de roerende-zaakbelasting, als bedoeld in artikel 2, onderdeel b, van de Verordening roerende-zaakbelastingen, voor zover deze belasting wordt geheven van natuurlijke personen die het genot hebben krachtens eigendom, bezit of beperkt recht van een woonruimte als bedoeld in artikel 1, onderdeel c, van genoemde verordening, wordt volledige kwijtschelding verleend.</text:p>
              </text:list-item>
              <text:list-item text:style-override="id1-3-2-2-1-7">
                <text:number>6.</text:number>
                <text:p text:style-name="al">Van de leges als bedoeld in de artikelen 1.3 en 1.41 van de bij de Legesverordening behorende tarieventabel wordt volledige kwijtschelding verleend.</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van de in artikel 1 genoemde belastingen wordt in afwijking van artikel 16, eerste en tweede lid, van de Uitvoeringsregeling Invorderingswet 1990 het percentage voor de berekening van de kosten van bestaan gesteld op 100 per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 ‘Kwijtscheldingsverordening 2024’ van 8 november 2023, nr. 6c wordt ingetrokken met ingang van 1 januari 2026, met dien verstande dat zij van toepassing blijft voor het belastingjaar waarvoor zij heeft gegolden. </text:p>
              </text:list-item>
              <text:list-item text:style-override="id1-3-2-2-6-3">
                <text:number>2.</text:number>
                <text:p text:style-name="al">Deze verordening treedt in werking met ingang van 1 januari 2026.</text:p>
              </text:list-item>
              <text:list-item text:style-override="id1-3-2-2-6-4">
                <text:number>3.</text:number>
                <text:p text:style-name="al">Deze verordening kan worden aangehaald als ‘Kwijtscheldingsverordening 2026’.</text:p>
              </text:list-item>
            </text:list>
          </text:section>
        </text:section>
        <text:section text:name="regeling-sluiting_id1-3-2-3" text:style-name="regeling-sluiting">
          <text:section text:name="ondertekening_id1-3-2-3-1">
            <text:p><text:span text:style-name="functie">Aldus vastgesteld in de openbare raadsvergadering van 12 november 2025.</text:span></text:p>
          </text:section>
          <text:section text:name="ondertekening_id1-3-2-3-2">
            <text:p><text:span text:style-name="functie"/></text:p>
            <text:p><text:span text:style-name="functie">burgemeester, </text:span></text:p>
            <text:p><text:span text:style-name="functie">Roelien Kamminga </text:span></text:p>
          </text:section>
          <text:section text:name="ondertekening_id1-3-2-3-3">
            <text:p><text:span text:style-name="functie"/></text:p>
            <text:p><text:span text:style-name="functie">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13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3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3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27336-2025</meta:user-defined>
    <meta:user-defined meta:name="DCTERMS.alternative">Kwijtscheldingsverordening 2026</meta:user-defined>
    <dc:language>nl</dc:language>
    <meta:user-defined meta:name="OVERHEIDop.locatietype/OVERHEIDop.gebiedsmarkering">Gemeente</meta:user-defined>
    <meta:user-defined meta:name="DC.title">Kwijtscheldingsverordening gemeentelijke belastingen 2026</meta:user-defined>
    <meta:user-defined meta:name="DCTERMS.W3CDTF/DCTERMS.available">2025-11-24</meta:user-defined>
    <meta:user-defined meta:name="DCTERMS.W3CDTF/OVERHEIDop.jaargang">2025</meta:user-defined>
    <meta:user-defined meta:name="OVERHEIDop.publicationIssue">509130</meta:user-defined>
    <meta:user-defined meta:name="OVERHEIDop.betreftRegeling">CVDR747603_1</meta:user-defined>
    <meta:user-defined meta:name="xs:date/OVERHEIDop.startdatum">2026-01-01</meta:user-defined>
    <meta:user-defined meta:name="OVERHEIDop.GmbID/DC.identifier">gmb-2025-509130</meta:user-defined>
    <meta:user-defined meta:name="OVERHEIDop.versieInformatie"/>
  </office:meta>
</office:document-meta>
</file>