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ud en Nieuw 2025/2026 op 31 december 2025 aan Sportlaa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en Nieuw 2025 / 2026</text:p>
                  </table:table-cell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00:00-05:00 uur</text:p>
                  </table:table-cell>
                  <table:table-cell table:style-name="entry" table:number-rows-spanned="1" table:number-columns-spanned="1">
                    <text:p text:style-name="table_al">Opbouw 10:00-18:00 uur, afbouw 02-01 08:00-15:00 uur</text:p>
                  </table:table-cell>
                  <table:table-cell table:style-name="entry" table:number-rows-spanned="1" table:number-columns-spanned="1">
                    <text:p text:style-name="table_al">Sportlaan, ten Boer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1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ud en Nieuw 2025/2026 op 31 december 2025 aan Sportlaan te ten Bo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126</meta:user-defined>
    <meta:user-defined meta:name="OVERHEIDop.GmbID/DC.identifier">gmb-2025-509126</meta:user-defined>
    <meta:user-defined meta:name="OVERHEIDop.versieInformatie"/>
  </office:meta>
</office:document-meta>
</file>