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organiseren kerstshow 13,14,20,21,27 en 28 december 2025 Oranjestr Kelpen Oler , Oranjestraat 8, 6037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6 kerstshows op 13 ,14, 20, 21, 27 en 28 december 2025 op het terrein aan de Oranjestraat in Kelpen Oler.</text:p>
            <text:p text:style-name="common-al">De evenementenvergunning is geregistreerd onder zaaknummer Z2025-00001254. Het besluit is op 20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12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kerstshow 13,14,20,21,27 en 28 december 2025 Oranjestr Kelpen Oler , Oranjestraat 8, 6037NX Kelpen-Ol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25</meta:user-defined>
    <meta:user-defined meta:name="OVERHEIDop.GmbID/DC.identifier">gmb-2025-509125</meta:user-defined>
    <meta:user-defined meta:name="OVERHEIDop.versieInformatie"/>
  </office:meta>
</office:document-meta>
</file>