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30 september 2025;</text:span>
          </text:p>
            <text:p text:style-name="al"/>
            <text:p text:style-name="al">
            <text:span text:style-name="nadrukcur">gelet op artikel 15.33 van de Wet milieubeheer;</text:span>
          </text:p>
            <text:p text:style-name="al"/>
            <text:p text:style-name="al">BESLUIT:</text:p>
            <text:p text:style-name="al"/>
            <text:p text:style-name="al">de Verordening op de heffing en invordering van afvalstoffenheffing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Voor de berekening van de belasting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onderdelen 1 en 2 van de bij deze verordening behorende tarieventabel wordt geheven bij wege van aanslag.</text:p>
              </text:list-item>
              <text:list-item text:style-override="id1-3-2-2-7-3">
                <text:number>2.</text:number>
                <text:p text:style-name="al">De belasting bedoeld in de onderdelen 3 tot en met 10 van de bij deze verordening behorende tarieventabel wordt geheven bij wege van een gedagtekende schriftelijke kennisgevin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de onderdelen 1 en 2 van de bij deze verordening behoren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de onderdelen 1 en 2 van de bij deze verordening behoren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an de belasting bedoeld in de onderdelen 1 en 2 van de bij deze verordening behoren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inzake een ander perceel belastingplichtig wordt.</text:p>
              </text:list-item>
              <text:list-item text:style-override="id1-3-2-2-8-6">
                <text:number>5.</text:number>
                <text:p text:style-name="al">De belasting bedoeld in de onderdelen 3 tot en met 10 van de bij deze verordening behorende tarieventabel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opgelegd voor de belasting bedoeld in de onderdelen 1 en 2 van de bij deze verordening behorende tarieventabel, worden betaald uiterlijk op de laatste dag van de der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kennisgeving, opgelegd voor de belasting als bedoeld in de onderdelen 3 tot en met 10 van de bij deze verordening behorende tarieventabel, moet worden betaald op het tijdstip van uitreiking.</text:p>
              </text:list-item>
            </text:list>
          </text:section>
          <text:section text:name="artikel_id1-3-2-2-10" text:style-name="artikel">
            <text:p text:style-name="artikel_kop_titel"><text:span text:style-name="artikel_kop_label">Artikel</text:span> <text:span text:style-name="artikel_kop_nr">10</text:span> Overgangsrecht, inwerkingtreding en citeertitel </text:p>
            <text:list text:style-name="id1-3-2-2-10-2">
              <text:list-item text:style-override="id1-3-2-2-10-2">
                <text:number>1.</text:number>
                <text:p text:style-name="al">De ‘Verordening afvalstoffenheffing 2025’ van 13 november 2024, nr. 3c,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1 januari 2026.</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afvalstoffenheffing 2026’.</text:p>
              </text:list-item>
            </text:list>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p><text:span text:style-name="functie">voorzitter </text:span></text:p>
            <text:p><text:span text:style-name="functie">Roelien Kamminga </text:span></text:p>
          </text:section>
          <text:section text:name="ondertekening_id1-3-2-3-3">
            <text:p><text:span text:style-name="functie"/></text:p>
            <text:p><text:span text:style-name="functie">griffier </text:span></text:p>
            <text:p><text:span text:style-name="functie">Josine Spier </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p text:style-name="al">
          <text:span text:style-name="nadrukvet">Maatstaven en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 </text:p>
                </table:table-cell>
                <table:table-cell table:style-name="entry" table:number-rows-spanned="1" table:number-columns-spanned="1">
                  <text:p text:style-name="table_al">€ 283,0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personen </text:p>
                </table:table-cell>
                <table:table-cell table:style-name="entry" table:number-rows-spanned="1" table:number-columns-spanned="1">
                  <text:p text:style-name="table_al">€ 331,2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drie of meer personen </text:p>
                </table:table-cell>
                <table:table-cell table:style-name="entry" table:number-rows-spanned="1" table:number-columns-spanned="1">
                  <text:p text:style-name="table_al">€ 402,1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het perceel op 1 januari van het belastingjaar of, indien de belastingplicht later aanvangt, bij aanvang van de belastingplicht, een recreatiewoning of een tweede woning is waarvan de gebruiker niet op het adres van de recreatiewoning of tweede woning staat ingeschreven in de Basisregistratie Personen </text:p>
                </table:table-cell>
                <table:table-cell table:style-name="entry" table:number-rows-spanned="1" table:number-columns-spanned="1">
                  <text:p text:style-name="table_al">€ 283,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de onderdeel 1 wordt voor het op 1 januari van het belastingjaar of, indien de belastingplicht later aanvangt, bij aanvang van de belastingplich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een extra restafval container van 240 liter vermeerderd met per container.</text:p>
                </table:table-cell>
                <table:table-cell table:style-name="entry" table:number-rows-spanned="1" table:number-columns-spanned="1">
                  <text:p text:style-name="table_al">€ 134,5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rste extra gft-container van 240 liter is kosteloos, daarna wordt het vermeerderd met per container. </text:p>
                </table:table-cell>
                <table:table-cell table:style-name="entry" table:number-rows-spanned="1" table:number-columns-spanned="1">
                  <text:p text:style-name="table_al">€ 134,52</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ij het in bruikleen hebben van een extra container met een groter volume en/of een grotere ledigingsfrequentie dan één maal per twee weken wordt dit volume of deze ledigingsfrequentie evenredig omgerekend naar meerdere containers van 240 liter. Hierbij wordt altijd naar beneden afge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voor het op aanvraag inzamelen van grove huishoudelijke   afvalstoffen categorie 1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een hoeveelheid tot max. 1,5 m³ </text:p>
                </table:table-cell>
                <table:table-cell table:style-name="entry" table:number-rows-spanned="1" table:number-columns-spanned="1">
                  <text:p text:style-name="table_al">€ 56,69</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en hoeveelheid groter dan 1,5 m³ </text:p>
                </table:table-cell>
                <table:table-cell table:style-name="entry" table:number-rows-spanned="1" table:number-columns-spanned="1">
                  <text:p text:style-name="table_al">€ 52,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28,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hoeveelheid van 1,5 m³ of gedeelte daarvan boven het aant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 (met een maximum van 4,5 m³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lasting voor het op aanvraag inzamelen van grof tuinafval bedraagt per m³</text:p>
                </table:table-cell>
                <table:table-cell table:style-name="entry" table:number-rows-spanned="1" table:number-columns-spanned="1">
                  <text:p text:style-name="table_al">€ 18,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 De belasting voor het aanbieden van grove huishoudelijke afvalstoffen bij het afvalbrengstation Woldjerspoor aan de Duinkerkenstraat 99 en het afvalbrengstation Vinkhuizen aan de Electronstraat 2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 geval van aanvoer in een personenauto per keer</text:p>
                </table:table-cell>
                <table:table-cell table:style-name="entry" table:number-rows-spanned="1" table:number-columns-spanned="1">
                  <text:p text:style-name="table_al">€ 23,07</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 geval van aanvoer op een éénassige aanhangwagen per keer</text:p>
                </table:table-cell>
                <table:table-cell table:style-name="entry" table:number-rows-spanned="1" table:number-columns-spanned="1">
                  <text:p text:style-name="table_al">€ 89,68</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 geval van aanvoer op een tweeassige aanhangwagen of in een bestelbus per keer</text:p>
                </table:table-cell>
                <table:table-cell table:style-name="entry" table:number-rows-spanned="1" table:number-columns-spanned="1">
                  <text:p text:style-name="table_al">€ 134,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artikel 5 bedoelde belasting wordt niet geheven voor de eerste vier beurten. De beurten worden als volgt be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1 beurt is maximaal 3 m3 grove huishoudelijke afvalstoffen of grof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2 beurten is tussen de 3 en 6 m3 grove huishoudelijke afvalstoffen of grof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3 beurten is tussen de 6 en 9 m3 grove huishoudelijke afvalstoffen of grof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4 beurten is tussen de 9 en 12 m3 grove huishoudelijke afvalstoffen of grof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wanneer ineens de vier beurten verbruikt worden en er nog een restant afval is, dan wordt deze berekend conform artikel 5.1, 5.2 en 5.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belasting voor het aanbieden van autobanden met velg bij het afvalbrengstation Woldjerspoor aan de Duinkerkenstraat 99 en het afvalbrengstation Vinkhuizen aan de Electronstraat 2 bedraagt per stuk</text:p>
                </table:table-cell>
                <table:table-cell table:style-name="entry" table:number-rows-spanned="1" table:number-columns-spanned="1">
                  <text:p text:style-name="table_al">€ 1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De belasting voor het aanbieden van tractorbanden bij het afvalbrengstation Woldjerspoor aan de Duinkerkenstraat 99 en het afvalbrengstation Vinkhuizen aan de Electronstraat 2 bedraagt per stuk</text:p>
                </table:table-cell>
                <table:table-cell table:style-name="entry" table:number-rows-spanned="1" table:number-columns-spanned="1">
                  <text:p text:style-name="table_al">€ 27,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lasting voor het aanbieden van kadavers van gezelschapsdieren bij het afvalbrengstation Woldjerspoor aan de Duinkerkenstraat 99 bedraagt per stuk</text:p>
                </table:table-cell>
                <table:table-cell table:style-name="entry" table:number-rows-spanned="1" table:number-columns-spanned="1">
                  <text:p text:style-name="table_al">€ 7,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De belasting voor een controle weging bij het afvalbrengstation Woldjerspoor aan de Duinkerkenstraat 99 en het afvalbrengstation Vinkhuizen aan de Electronstraat 2 bedraagt per stuk</text:p>
                </table:table-cell>
                <table:table-cell table:style-name="entry" table:number-rows-spanned="1" table:number-columns-spanned="1">
                  <text:p text:style-name="table_al">€ 8,89</text:p>
                </table:table-cell>
              </table:table-row>
            </table:table>
            <text:p text:style-name="table_bottom"/>
          </text:section>
          <text:p text:style-name="al"/>
          <text:p text:style-name="al">
          <text:span text:style-name="nadrukvet">Toelichting onderdeel 1:</text:span>
        </text:p>
          <text:p text:style-name="al">Een recreatiewoning is een gebouwde of roerende zaak, zoals een stacaravan, chalet, zomerhuisje of vakantiewoning, die bestemd is voor tijdelijk verblijf.</text:p>
          <text:p text:style-name="al">Een tweede woning is een woning die niet dient als hoofdverblijf van de gebruiker.</text:p>
          <text:p text:style-name="al">Indien de gebruiker niet staat ingeschreven op het adres van de recreatiewoning of tweede woning in de Basisregistratie Personen, en er huishoudelijke afvalstoffen kunnen ontstaan, wordt het perceel belast volgens tariefonderdeel 1.4 van de tarieventabel.</text:p>
          <text:p text:style-name="al">Indien de gebruiker wél staat ingeschreven op het adres, wordt het perceel belast volgens tariefonderdelen 1.1 t/m 1.3, afhankelijk van het aantal personen.</text:p>
          <text:p text:style-name="al">Indien een recreatiewoning of tweede woning bedrijfsmatig wordt geëxploiteerd en er geen huishoudelijke afvalstoffen kunnen ontstaan, wordt geen afvalstoffenheffing geh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12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2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2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27336-2025</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1-24</meta:user-defined>
    <meta:user-defined meta:name="DCTERMS.W3CDTF/OVERHEIDop.jaargang">2025</meta:user-defined>
    <meta:user-defined meta:name="OVERHEIDop.publicationIssue">509122</meta:user-defined>
    <meta:user-defined meta:name="OVERHEIDop.betreftRegeling">CVDR747600_1</meta:user-defined>
    <meta:user-defined meta:name="xs:date/OVERHEIDop.startdatum">2026-01-01</meta:user-defined>
    <meta:user-defined meta:name="OVERHEIDop.GmbID/DC.identifier">gmb-2025-509122</meta:user-defined>
    <meta:user-defined meta:name="OVERHEIDop.versieInformatie"/>
  </office:meta>
</office:document-meta>
</file>