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ieuweweg 12, 1393NN Nigtevecht - een kapvergunning voor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kapvergunning voor een boom op de locatie Nieuweweg 12, 1393NN Nigtevecht.</text:p>
            <text:p text:style-name="common-al">Datum besluit: 19 november 2025</text:p>
            <text:p text:style-name="common-al">Zaaknummer: Z2025-00002004</text:p>
            <text:p text:style-name="common-al">U kunt bezwaar maken tot en met 2 januari 2026</text:p>
            <text:p text:style-name="common-al">
            <text:span text:style-name="nadrukvet">Inzien</text:span>
          </text:p>
            <text:p text:style-name="common-al">U kunt de documenten met zaaknummer Z2025-00002004 tot 2 januari 2026 inzien. Dit kan via de knop 'Bekijk documenten' aan de linkerkant van deze pagina, onder het kopje 'Extra informatie'. U kunt ook de link jeleefomgeving.nl/inzien/823214527/932aeb09-d5e3-4eea-87a8-a16f0dabd78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911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04</meta:user-defined>
    <meta:user-defined meta:name="DCTERMS.abstract">Betreft: Beschikking op aanvraag op locatie Nieuweweg 12, 1393NN Nigte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ieuweweg 12, 1393NN Nigtevecht - een kapvergunning voor een boom</meta:user-defined>
    <meta:user-defined meta:name="OVERHEIDop.datumEindeReactietermijn">2026-01-02</meta:user-defined>
    <meta:user-defined meta:name="OVERHEIDop.terinzageleggingBG">https://jeleefomgeving.nl/inzien/823214527/932aeb09-d5e3-4eea-87a8-a16f0dabd78f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19</meta:user-defined>
    <meta:user-defined meta:name="OVERHEIDop.GmbID/DC.identifier">gmb-2025-509119</meta:user-defined>
    <meta:user-defined meta:name="OVERHEIDop.versieInformatie"/>
  </office:meta>
</office:document-meta>
</file>