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wisselen vergunde woonboot Vrouwe Johanna van de Durgerdammerdijk 1009 met de vergunde woonboot Bracksand van de Durgerdammerdijk 1008</text:p>
            <text:p text:style-name="common-al">Zaakadres: </text:p>
            <text:p text:style-name="common-al">Datum ontvangst: 10-11-2025</text:p>
            <text:p text:style-name="common-al">Zaaknummer: Z2025-047801</text:p>
            <text:p text:style-name="common-al">DSO-nummer: 2025111000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1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01</meta:user-defined>
    <meta:user-defined meta:name="DCTERMS.abstract">omwisselen vergunde woonboot Vrouwe Johanna van de Durgerdammerdijk 1009 met de vergunde woonboot Bracksand van de Durgerdammerdijk 10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16</meta:user-defined>
    <meta:user-defined meta:name="OVERHEIDop.GmbID/DC.identifier">gmb-2025-509116</meta:user-defined>
    <meta:user-defined meta:name="OVERHEIDop.versieInformatie"/>
  </office:meta>
</office:document-meta>
</file>