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Meeuwenlaan 263 1021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monumentale boom in verband met veiligheid in de openbare ruimte</text:p>
            <text:p text:style-name="common-al">Besluit: aanvraag ingetrokken</text:p>
            <text:p text:style-name="common-al">Besluit verzonden op: 20-11-2025</text:p>
            <text:p text:style-name="common-al">Zaakadres: Meeuwenlaan 263 1021JJ Amsterdam</text:p>
            <text:p text:style-name="common-al">Zaaknummer: Z2025-031926</text:p>
            <text:p text:style-name="common-al">DSO-nummer: 20250724003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92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1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926</meta:user-defined>
    <meta:user-defined meta:name="DCTERMS.abstract">kappen van een monumentale boom in verband met veilighei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vraag ingetrokken Meeuwenlaan 263 1021JJ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11</meta:user-defined>
    <meta:user-defined meta:name="OVERHEIDop.GmbID/DC.identifier">gmb-2025-509111</meta:user-defined>
    <meta:user-defined meta:name="OVERHEIDop.versieInformatie"/>
  </office:meta>
</office:document-meta>
</file>