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De Kreek op 28 februari 2025</text:p>
            <text:p text:style-name="common-al">Rondom de school op de Bergse Plaat,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8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9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911</meta:user-defined>
    <meta:user-defined meta:name="OVERHEIDop.GmbID/DC.identifier">gmb-2025-50911</meta:user-defined>
    <meta:user-defined meta:name="OVERHEIDop.versieInformatie"/>
  </office:meta>
</office:document-meta>
</file>