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an Leijenberghlaan 11 108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hermisch isoleren van de buitenschil, het plaatsen van installaties op het dak en het vernieuwen van de kozijnen</text:p>
            <text:p text:style-name="common-al">Besluit: vergunning ingetrokken</text:p>
            <text:p text:style-name="common-al">Besluit verzonden op: 20-11-2025</text:p>
            <text:p text:style-name="common-al">Zaakadres: Van Leijenberghlaan 11 1082GC Amsterdam</text:p>
            <text:p text:style-name="common-al">Zaaknummer: Z2024-013841</text:p>
            <text:p text:style-name="common-al">DSO-nummer: 2024060301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38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841</meta:user-defined>
    <meta:user-defined meta:name="DCTERMS.abstract">thermisch isoleren van de buitenschil en het vernieuw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Van Leijenberghlaan 11 1082GC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05</meta:user-defined>
    <meta:user-defined meta:name="OVERHEIDop.GmbID/DC.identifier">gmb-2025-509105</meta:user-defined>
    <meta:user-defined meta:name="OVERHEIDop.versieInformatie"/>
  </office:meta>
</office:document-meta>
</file>