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melding brandveilig gebruik t.b.v. een gymlokaal ,Gerard Terborghstraat 7, 7545 BV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West</text:p>
            <text:p text:style-name="last-al">De melding voor melding brandveilig gebruik t.b.v. een gymlokaal  op de locatie Gerard Terborghstraat 7 (zaaknummer 0153Z2025111700031) is geaccepteerd op 20 november 202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509102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9102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9102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53Z2025111700031</meta:user-defined>
    <dc:language>nl</dc:language>
    <meta:user-defined meta:name="OVERHEIDop.locatietype/OVERHEIDop.gebiedsmarkering">Punt</meta:user-defined>
    <meta:user-defined meta:name="DC.title">Afhandeling melding brandveilig gebruik t.b.v. een gymlokaal ,Gerard Terborghstraat 7, 7545 BV Enschede</meta:user-defined>
    <meta:user-defined meta:name="DCTERMS.W3CDTF/DCTERMS.available">2025-12-03</meta:user-defined>
    <meta:user-defined meta:name="DCTERMS.W3CDTF/OVERHEIDop.jaargang">2025</meta:user-defined>
    <meta:user-defined meta:name="OVERHEIDop.publicationIssue">509102</meta:user-defined>
    <meta:user-defined meta:name="OVERHEIDop.GmbID/DC.identifier">gmb-2025-509102</meta:user-defined>
    <meta:user-defined meta:name="OVERHEIDop.versieInformatie"/>
  </office:meta>
</office:document-meta>
</file>