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9d77c2-81f9-4437-9c87-efdb54a757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iet Mondriaanstraat 1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iet Mondriaanstraat 11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 Mondriaanstraat 117 (parkeervaknummers 117687486581 en 11769248658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66603773584906mm"><draw:image xlink:href="Pictures/Afbeelding1i8c9d77c2-81f9-4437-9c87-efdb54a757d6.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 Mondriaanstraat 117 aanleg twee elektrische oplaadvakken - Piet Mondriaanstraat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 Mondriaanstraat 1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iet Mondriaanstraat 117 aanleg twee elektrische oplaadvakken</meta:user-defined>
    <meta:user-defined meta:name="DCTERMS.W3CDTF/DCTERMS.available">2025-11-28</meta:user-defined>
    <meta:user-defined meta:name="DCTERMS.W3CDTF/OVERHEIDop.jaargang">2025</meta:user-defined>
    <meta:user-defined meta:name="OVERHEIDop.publicationIssue">509097</meta:user-defined>
    <meta:user-defined meta:name="OVERHEIDop.GmbID/DC.identifier">gmb-2025-509097</meta:user-defined>
    <meta:user-defined meta:name="OVERHEIDop.versieInformatie"/>
  </office:meta>
</office:document-meta>
</file>