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mmelanderdrift 23, 9781LA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5 een besluit genomen over de aanvraag voor het realiseren van een uitbouw op de locatie Ommelanderdrift 23, 9781LA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90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8</meta:user-defined>
    <meta:user-defined meta:name="DCTERMS.abstract">het realiseren van een uitbouw, Ommelanderdrift 23, 9781LA Bedum (2 januari 2026)</meta:user-defined>
    <dc:language>nl</dc:language>
    <meta:user-defined meta:name="DC.title">Besluit op omgevingsvergunning, Ommelanderdrift 23, 9781LA Bedum (BOPA)</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749</meta:user-defined>
    <meta:user-defined meta:name="OVERHEIDop.publicationIssue">509096</meta:user-defined>
    <meta:user-defined meta:name="OVERHEIDop.GmbID/DC.identifier">gmb-2025-509096</meta:user-defined>
    <meta:user-defined meta:name="OVERHEIDop.versieInformatie"/>
  </office:meta>
</office:document-meta>
</file>