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verlening en volmacht/ machtiging aan een externe voor het sluiten van ICT-contracten e.d. 2025</text:p>
      <text:section text:name="regeling_id1-3-2" text:style-name="regeling">
        <text:section text:name="aanhef_id1-3-2-1" text:style-name="aanhef">
          <text:section text:name="preambule_id1-3-2-1-1" text:style-name="preambule">
            <text:p text:style-name="al">zaaknummer 60540-2025</text:p>
            <text:p text:style-name="al">datum 18 november 2025</text:p>
            <text:p text:style-name="al"/>
            <text:p text:style-name="al">Het college van burgemeester en wethouders en de burgemeester van de gemeente Raalte, ieder voor zover bevoegd;</text:p>
            <text:p text:style-name="al"/>
            <text:p text:style-name="al">Overwegende dat:</text:p>
            <text:list text:style-name="id1-3-2-1-1-7">
              <text:list-item text:style-override="id1-3-2-1-1-7-1">
                <text:number>•</text:number>
                <text:p text:style-name="al">de gemeente Raalte al geruime tijd met de gemeenten Deventer en Olst-Wijhe samenwerkt op het gebied van informatievoorziening en ICT;</text:p>
              </text:list-item>
              <text:list-item text:style-override="id1-3-2-1-1-7-2">
                <text:number>•</text:number>
                <text:p text:style-name="al">het wenselijk is slagvaardig te kunnen opereren op inkoop en aanbesteding en contractmanagement ICT en dergelijke;</text:p>
              </text:list-item>
            </text:list>
            <text:p text:style-name="al"/>
            <text:p text:style-name="al">Gelet op afdeling 10.1.1 van de Algemene wet bestuursrecht en artikel 160, eerste lid onder d en e en artikel 171 lid 2 van de Gemeentewet;</text:p>
            <text:p text:style-name="al"/>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Aan de medewerker in dienst van of werkend onder verantwoordelijkheid van het college van burgemeester en wethouders van de Gemeente Deventer, in de functie van of belast met de werkzaamheden van Afdelingsmanager DOWR-ICT en Facilitaire Zaken:</text:p>
                <text:list text:style-name="id1-3-2-1-2-3-1-3">
                  <text:list-item text:style-override="id1-3-2-1-2-3-1-3-1">
                    <text:number>a.</text:number>
                    <text:p text:style-name="al">de bevoegdheid te mandateren tot het nemen van besluiten tot het verrichten van privaatrechtelijke rechtshandelingen voor de gemeente Raalte, waarbij al dan niet verplichtingen worden aangegaan, ten behoeve van activiteiten en projecten die vallen binnen het werkgebied van de afdeling DOWR-ICT en Facilitaire zaken, waaronder bijvoorbeeld inkoop en aanbesteding en het besluiten tot het afsluiten en opzeggen van service/onderhoudscontracten voor ICT producten, de initiële aanschaf van hard- en software en het afsluiten en opzeggen van abonnementen voor mobiele telefonie;</text:p>
                  </text:list-item>
                  <text:list-item text:style-override="id1-3-2-1-2-3-1-3-2">
                    <text:number>b.</text:number>
                    <text:p text:style-name="al">de bevoegdheid te mandateren tot het nemen van besluiten tot het verrichten van rechtshandelingen die voortvloeien uit de onder a. gesloten overeenkomsten (contractmanagement);</text:p>
                  </text:list-item>
                  <text:list-item text:style-override="id1-3-2-1-2-3-1-3-3">
                    <text:number>c.</text:number>
                    <text:p text:style-name="al">volmacht te verlenen tot ondertekening voor de gemeente Raalte van overeenkomsten, inclusief verwerkersovereenkomsten, die met toepassing van het onder a. genoemde mandaat tot stand komen en het vertegenwoordigen van de gemeente bij het verrichten van rechtshandelingen uit het onder b. genoemde mandaat (opdracht van burgemeester).</text:p>
                  </text:list-item>
                </text:list>
              </text:list-item>
              <text:list-item text:style-override="id1-3-2-1-2-3-2">
                <text:number>2.</text:number>
                <text:p text:style-name="al">De bevoegdheden onder 1. wordt geacht eveneens te zijn verleend aan de vervanger van de Afdelingsmanager DOWR-ICT en Facilitaire Zaken, of bij het ontbreken daarvan, aan de aan hem hiërarchisch hoger geplaatste functionaris.</text:p>
              </text:list-item>
            </text:list>
            <text:p text:style-name="al"/>
            <text:p text:style-name="al">Aan dit besluit zijn de volgende instructies verbonden:</text:p>
            <text:list text:style-name="id1-3-2-1-2-6">
              <text:list-item text:style-override="id1-3-2-1-2-6-1">
                <text:number>a)</text:number>
                <text:p text:style-name="al">Het mandaat en de volmacht omvatten naast het nemen en ondertekenen van besluiten, tevens het verrichten van alle voorbereidings- en uitvoeringshandelingen, onderhandelingen en feitelijke handelingen die bij de uitoefening van de bevoegdheid horen.</text:p>
              </text:list-item>
              <text:list-item text:style-override="id1-3-2-1-2-6-2">
                <text:number>b)</text:number>
                <text:p text:style-name="al">De gemandateerde is bevoegd van het mandaat gebruik te maken, tenzij dat een afwijking inhoudt van bestaand beleid, richtlijnen, wettelijke voorschriften en dergelijke. De gemandateerde handelt in ieder geval binnen de voor de gemeente Raalte geldende financiële regelingen, het inkoop- en aanbestedingsbeleid, de algemene inkoopvoorwaarden leveringen en diensten en de i-uitvoeringsplannen.</text:p>
              </text:list-item>
              <text:list-item text:style-override="id1-3-2-1-2-6-3">
                <text:number>c)</text:number>
                <text:p text:style-name="al">De gemandateerde is bevoegd van het mandaat gebruik te maken binnen het bij een goedgekeurde begroting beschikbaar gestelde budget en de vastgestelde financiële kaders voor de besteding van toegekende budgetten ter realisatie van de aan het budget verbonden taakstelling en binnen de samenwerkingsafspraken uit de geldende dienstverleningsovereenkomst DOWR-I.</text:p>
              </text:list-item>
            </text:list>
            <text:p text:style-name="al"/>
            <text:p text:style-name="al">Het Besluit mandaatverlening en volmacht/ machtiging aan een externe voor het sluiten van ICT-contracten e.d. wordt ingetrokken.</text:p>
            <text:p text:style-name="al"/>
            <text:p text:style-name="al">Dit besluit treedt in werking op de dag na bekendmaking en werkt terug tot 1 juni 202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college van burgemeester en wethouders van 18 november 2025.</text:p>
            <text:p text:style-name="al"/>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 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name="ondertekening_id1-3-2-3-3">
            <text:p><text:span text:style-name="functie">de burgemeester van de gemeente Raalte,</text:span></text:p>
            <text:p><text:span text:style-name="ondertekening_naam">
            <text:span text:style-name="voornaam">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0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9-01</meta:user-defined>
    <meta:user-defined meta:name="OVERHEIDop.referentienummer">60540-2025</meta:user-defined>
    <meta:user-defined meta:name="DCTERMS.alternative">Besluit mandaatverlening en volmacht/ machtiging aan een externe voor het sluiten van ICT-contracten e.d. 2025</meta:user-defined>
    <dc:language>nl</dc:language>
    <meta:user-defined meta:name="OVERHEIDop.locatietype/OVERHEIDop.gebiedsmarkering">Gemeente</meta:user-defined>
    <meta:user-defined meta:name="DC.title">Besluit mandaatverlening en volmacht/ machtiging aan een externe voor het sluiten van ICT-contracten e.d. 2025</meta:user-defined>
    <meta:user-defined meta:name="DCTERMS.W3CDTF/DCTERMS.available">2025-11-24</meta:user-defined>
    <meta:user-defined meta:name="DCTERMS.W3CDTF/OVERHEIDop.jaargang">2025</meta:user-defined>
    <meta:user-defined meta:name="OVERHEIDop.publicationIssue">509093</meta:user-defined>
    <meta:user-defined meta:name="OVERHEIDop.betreftRegeling">CVDR747597_1</meta:user-defined>
    <meta:user-defined meta:name="OVERHEIDop.GmbID/DC.identifier">gmb-2025-509093</meta:user-defined>
    <meta:user-defined meta:name="xs:date/OVERHEIDop.startdatum">2025-11-25</meta:user-defined>
    <meta:user-defined meta:name="OVERHEIDop.versieInformatie"/>
  </office:meta>
</office:document-meta>
</file>