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61e5f31-2eb0-45ba-9759-01aeb24f20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Rhôneweg 4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Rhôneweg 46;</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Rhôneweg 46 (parkeervaknummers 116578489297 en 11658548929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4.67924528301886mm"><draw:image xlink:href="Pictures/Afbeelding1i361e5f31-2eb0-45ba-9759-01aeb24f2051.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909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9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9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hôneweg 46 aanleg twee elektrische oplaadvakken - Rhôneweg 4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hôneweg 46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Rhôneweg 46 aanleg twee elektrische oplaadvakken</meta:user-defined>
    <meta:user-defined meta:name="DCTERMS.W3CDTF/DCTERMS.available">2025-11-28</meta:user-defined>
    <meta:user-defined meta:name="DCTERMS.W3CDTF/OVERHEIDop.jaargang">2025</meta:user-defined>
    <meta:user-defined meta:name="OVERHEIDop.publicationIssue">509091</meta:user-defined>
    <meta:user-defined meta:name="OVERHEIDop.GmbID/DC.identifier">gmb-2025-509091</meta:user-defined>
    <meta:user-defined meta:name="OVERHEIDop.versieInformatie"/>
  </office:meta>
</office:document-meta>
</file>