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ningsestraat 4 - Groningse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gasleiding middels een open ontgraving voor de periode van 17 november 2025 tot en met 16 februari 2026 ter hoogte van Groningsestraat 4</text:p>
            <text:p text:style-name="common-al"/>
            <text:p text:style-name="common-al">Ons kenmerk: 020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ningsestraat 4 - Groningsestraat ter hoogte van huisnummer 4</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08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1IBA25/9055797</meta:user-defined>
    <meta:user-defined meta:name="DCTERMS.abstract">Het verwijderen van een lagedruk gasleiding middels een open ontgraving voor de periode van 17 november 2025 tot en met 16 februari 2026 ter hoogte van Groningsestraat 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ningsestraat 4 - Groningsestraat ter hoogte van huisnummer 4 te Den Haag</meta:user-defined>
    <meta:user-defined meta:name="DCTERMS.W3CDTF/DCTERMS.available">2025-11-24</meta:user-defined>
    <meta:user-defined meta:name="OVERHEIDop.externeBijlage">Bijlage_60868310_voor_bekendmaking|exb-2025-42748</meta:user-defined>
    <meta:user-defined meta:name="DCTERMS.W3CDTF/OVERHEIDop.jaargang">2025</meta:user-defined>
    <meta:user-defined meta:name="OVERHEIDop.publicationIssue">509086</meta:user-defined>
    <meta:user-defined meta:name="OVERHEIDop.GmbID/DC.identifier">gmb-2025-509086</meta:user-defined>
    <meta:user-defined meta:name="OVERHEIDop.versieInformatie"/>
  </office:meta>
</office:document-meta>
</file>