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ejaarsfeest Valetastraat Apeldoorn d.d.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november 2025</text:p>
            <text:p text:style-name="common-al">Omschrijving: Oudejaarsfeest Valetastraat</text:p>
            <text:p text:style-name="common-al">Locatie: Valetastraat op het speelveldje, 7323 SG Apeldoorn</text:p>
            <text:p text:style-name="common-al">Zaaknummer: 02005965464</text:p>
            <text:p text:style-name="common-al">Datum evenement: 31 december 2025</text:p>
            <text:p text:style-name="common-al">Tijdstip evenement: 13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0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65464</meta:user-defined>
    <dc:language>nl</dc:language>
    <meta:user-defined meta:name="OVERHEIDop.locatietype/OVERHEIDop.gebiedsmarkering">Punt</meta:user-defined>
    <meta:user-defined meta:name="DC.title">Besluit evenementenvergunning Oudejaarsfeest Valetastraat Apeldoorn d.d. 31 decemb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84</meta:user-defined>
    <meta:user-defined meta:name="OVERHEIDop.GmbID/DC.identifier">gmb-2025-509084</meta:user-defined>
    <meta:user-defined meta:name="OVERHEIDop.versieInformatie"/>
  </office:meta>
</office:document-meta>
</file>