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124 - Kepplerstraat ter hoogte van huisnummer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aan de elementenverharding voor de periode van 1 januari 2026 tot en met 1 april 2026 ter hoogte van Kepplerstraat 124</text:p>
            <text:p text:style-name="common-al"/>
            <text:p text:style-name="common-al">Ons kenmerk: 020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24 - Kepplerstraat ter hoogte van huisnummer 124</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1IBA25/9055796</meta:user-defined>
    <meta:user-defined meta:name="DCTERMS.abstract">Groot onderhoud aan de elementenverharding voor de periode van 1 januari 2026 tot en met 1 april 2026 ter hoogte van Kepplerstraat 1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pplerstraat 124 - Kepplerstraat ter hoogte van huisnummer 124 te Den Haag</meta:user-defined>
    <meta:user-defined meta:name="DCTERMS.W3CDTF/DCTERMS.available">2025-11-24</meta:user-defined>
    <meta:user-defined meta:name="OVERHEIDop.externeBijlage">Bijlage_60868059_voor_bekendmaking|exb-2025-42747</meta:user-defined>
    <meta:user-defined meta:name="DCTERMS.W3CDTF/OVERHEIDop.jaargang">2025</meta:user-defined>
    <meta:user-defined meta:name="OVERHEIDop.publicationIssue">509083</meta:user-defined>
    <meta:user-defined meta:name="OVERHEIDop.GmbID/DC.identifier">gmb-2025-509083</meta:user-defined>
    <meta:user-defined meta:name="OVERHEIDop.versieInformatie"/>
  </office:meta>
</office:document-meta>
</file>